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r. Lelykade 1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stalen garagedeur van de bedrijfsruimte Dr. Lelykade 196 door houten vouwdeuren</text:p>
            <text:p text:style-name="common-al"/>
            <text:p text:style-name="common-al">Ons kenmerk: 20161395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r. Lelykade 19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90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r. Lelykade 1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00</meta:user-defined>
    <meta:user-defined meta:name="OVERHEIDop.GmbID/DC.identifier">gmb-2016-146900</meta:user-defined>
    <meta:user-defined meta:name="DCTERMS.abstract">Het vervangen van de stalen garagedeur van de bedrijfsruimte Dr. Lelykade 196 door houten vouwdeuren. Deze bekendmaking bevat de activiteit(en): gemeentelijk monument, bouwen.</meta:user-defined>
    <meta:user-defined meta:name="OVERHEIDop.referentienummer">201613950/613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CN 19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50232-v1-BM 161021 201613950 Dr. L...|exb-2016-35369</meta:user-defined>
    <meta:user-defined meta:name="OVERHEID.EPSG28992/DC.spatial">78259.139 456990.431</meta:user-defined>
    <meta:user-defined meta:name="OVERHEIDop.versieInformatie"/>
  </office:meta>
</office:document-meta>
</file>