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Oranjestraat 2: voor het van houden van een bingo-bij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zij geen bezwaar hebben tegen het houden van een bingo-bijeenkomst op vrijdag 25 november 2016 in het dorpshuisDe Breiberg aan de Oranjestraat 2 te Dalerpeel.</text:p>
            <text:p text:style-name="common-al"/>
            <text:p text:style-name="common-al"> Verleend op 19 oktober 2016.</text:p>
            <text:p text:style-name="common-al"/>
            <text:p text:style-name="common-al">Zaak 22621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1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689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9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9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Oranjestraat 2: voor het van houden van een bingo-bijeenkom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899</meta:user-defined>
    <meta:user-defined meta:name="OVERHEIDop.GmbID/DC.identifier">gmb-2016-1468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K 2</meta:user-defined>
    <meta:user-defined meta:name="OVERHEIDop.woonplaats">Dalerpeel</meta:user-defined>
    <meta:user-defined meta:name="OVERHEIDop.straatnaam">Oranj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170 522060</meta:user-defined>
    <meta:user-defined meta:name="OVERHEIDop.versieInformatie"/>
  </office:meta>
</office:document-meta>
</file>