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jk Ballast: voor het houden van een spooktocht Halloween en overige 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en Spooktocht Halloween op zaterdag 29 oktober 2016 van 16:30 tot 24:00 uur, In en rond de wijk de Ballast te Coevorden.</text:p>
            <text:p text:style-name="common-al">De activiteiten bestaan uit een spooktocht rond de wijk de Ballast en voor de allerjongsten of voor mensen die de spooktocht niet willen lopen een puzzeltocht binnen de wijk de Ballast. De puzzeltocht zal beginnen op 16:30 uur.</text:p>
            <text:p text:style-name="common-al">De spooktocht zal worden gelopen in groepen van ca. 10 personen (maximaal 12 personen). De starttijd is 19:00 uur met een tussentijd van 5 minuten per groep. Het maximale aantal groepen is 60. Naar verwachting zullen er 500 deelnemers aanwezig zijn. Start en eindpunt is bij de Cornelie Huygensstraat 2 te Coevorden. Op 28 oktober 2016 zal worden begonnen met de opbouwwerkzaamheden van de grote spookplekken. Op 30 oktober 2016 zullen de zaken met betrekking tot de spooktocht weer worden opgeruimd. </text:p>
            <text:p text:style-name="common-al">Verkeer: het parkeerterrein van de Jumbo supermarkt aan de Ing. Arjen Vonkweg zal beschikbaar zijn als parkeerterrein voor de deelnemers. De deelnemers lopen in groepen en zullen door begeleiders worden bijgestaan bij het  oversteken van wegen. De deelnemers dienen zich te houden aan de regels van de Wegenverkeerswet 1994.</text:p>
            <text:p text:style-name="common-al"/>
            <text:p text:style-name="common-al"> Verleend op 19 okto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20990-2016</text:p>
            <text:p text:style-name="common-al"/>
            <text:p text:style-name="last-al">
            <text:span text:style-name="nadrukcur">Coevorden, 21 okto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689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9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9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jk Ballast: voor het houden van een spooktocht Halloween en overige 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898</meta:user-defined>
    <meta:user-defined meta:name="OVERHEIDop.GmbID/DC.identifier">gmb-2016-146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Cornelie Huygens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090 521007</meta:user-defined>
    <meta:user-defined meta:name="OVERHEIDop.versieInformatie"/>
  </office:meta>
</office:document-meta>
</file>