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elstraweg plein voor Hoogvliet, verleende tijdelijke standplaatsvergunning voor verkoop oliebollen met een bakwagen van 1 november t/m 31 decem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689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9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9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elstraweg plein voor Hoogvliet, verleende tijdelijke standplaatsvergunning voor verkoop oliebollen met een bakwagen van 1 november t/m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896</meta:user-defined>
    <meta:user-defined meta:name="OVERHEIDop.GmbID/DC.identifier">gmb-2016-146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A 15</meta:user-defined>
    <meta:user-defined meta:name="OVERHEIDop.woonplaats">Wageningen</meta:user-defined>
    <meta:user-defined meta:name="OVERHEIDop.straatnaam">Cost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89 441937</meta:user-defined>
    <meta:user-defined meta:name="OVERHEIDop.versieInformatie"/>
  </office:meta>
</office:document-meta>
</file>