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Kerstwandeltocht op 21 december 2016, Route door Aalsmeer, Aalsmeer - Zaaknummer Z-2016/056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6</text:span>
          </text:p>
            <text:p text:style-name="common-al">Kerstwandeltocht op 2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wandeltocht op 21 december 2016, Route door Aalsmeer, Aalsmeer - Zaaknummer Z-2016/056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895</meta:user-defined>
    <meta:user-defined meta:name="OVERHEIDop.GmbID/DC.identifier">gmb-2016-146895</meta:user-defined>
    <meta:user-defined meta:name="OVERHEID.TaxonomieBeleidsagenda/OVERHEID.category">Ruimte en infrastructuur | Organisatie en beleid</meta:user-defined>
    <meta:user-defined meta:name="OVERHEIDop.referentienummer">Z-2016/056989</meta:user-defined>
    <meta:user-defined meta:name="DCTERMS.abstract">Kerstwandeltocht op 21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2 475634</meta:user-defined>
    <meta:user-defined meta:name="OVERHEIDop.versieInformatie"/>
  </office:meta>
</office:document-meta>
</file>