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Soesterweg t.h.v. nr. 39, het tijdelijk plaatsen van 1 afvalcontainer op de openbare weg van 17 oktober  tot 4 november 2016, 1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oesterweg t.h.v. nr. 39, het tijdelijk plaatsen van 1 afvalcontainer op de openbare weg van 17 oktober  tot 4 november 2016, 11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689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9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9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Soesterweg t.h.v. nr. 39, het tijdelijk plaatsen van 1 afvalcontainer op de openbare weg van 17 oktober  tot 4 november 2016, 1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93</meta:user-defined>
    <meta:user-defined meta:name="OVERHEIDop.GmbID/DC.identifier">gmb-2016-14689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8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AB 39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57 463009</meta:user-defined>
    <meta:user-defined meta:name="OVERHEIDop.versieInformatie"/>
  </office:meta>
</office:document-meta>
</file>