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Noordewierweg t.h.v. de Emmaüskerk, de verkoop van kip- en grillproducten op woensdag, 12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Noordewierweg t.h.v. de Emmaüskerk, de verkoop van kip- en grillproducten op woensdag, 12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9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Noordewierweg t.h.v. de Emmaüskerk, de verkoop van kip- en grillproducten op woensdag, 12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91</meta:user-defined>
    <meta:user-defined meta:name="OVERHEIDop.GmbID/DC.identifier">gmb-2016-1468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9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L 56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26 463548</meta:user-defined>
    <meta:user-defined meta:name="OVERHEIDop.versieInformatie"/>
  </office:meta>
</office:document-meta>
</file>