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Standplaatsvergunning, Noordewierweg t.h.v. de Emmaüskerk, de verkoop van oliebollen en aanverwante producten van maandag t/m zondag, 13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Noordewierweg t.h.v. de Emmaüskerk, de verkoop van oliebollen en aanverwante producten van maandag t/m zondag, 13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689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9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9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Standplaatsvergunning, Noordewierweg t.h.v. de Emmaüskerk, de verkoop van oliebollen en aanverwante producten van maandag t/m zondag, 13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890</meta:user-defined>
    <meta:user-defined meta:name="OVERHEIDop.GmbID/DC.identifier">gmb-2016-14689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99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DL 56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426 463548</meta:user-defined>
    <meta:user-defined meta:name="OVERHEIDop.versieInformatie"/>
  </office:meta>
</office:document-meta>
</file>