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eufs Volksfeest van 5 tot en met 7 mei 2016 op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januari 2016 is een evenementenvergunning aangevraagd voor Heufs Volksfeest van 5 tot en met 7 mei 2016 op de Mulderskamp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eufs Volksfeest van 5 tot en met 7 mei 2016 op de Mulderskam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89</meta:user-defined>
    <meta:user-defined meta:name="OVERHEIDop.GmbID/DC.identifier">gmb-2016-146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5</meta:user-defined>
    <meta:user-defined meta:name="OVERHEIDop.woonplaats">Zutphen</meta:user-defined>
    <meta:user-defined meta:name="OVERHEIDop.straatnaam">Mulderskamp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09183 461932</meta:user-defined>
    <meta:user-defined meta:name="OVERHEIDop.versieInformatie"/>
  </office:meta>
</office:document-meta>
</file>