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Besluit Maatwerkvoorschriften, Noordewierweg 155A, het lozen van vethoudend afvalwater zonder het doorlopen van een slibvanger en vetafscheider, 13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Noordewierweg 155A, het lozen van vethoudend afvalwater zonder het doorlopen van een slibvanger en vetafscheider, 13-10-2016. Rechtsmiddel: Bezwaar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Besluit Maatwerkvoorschriften, Noordewierweg 155A, het lozen van vethoudend afvalwater zonder het doorlopen van een slibvanger en vetafscheider, 13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9</meta:user-defined>
    <meta:user-defined meta:name="OVERHEIDop.GmbID/DC.identifier">gmb-2016-146889</meta:user-defined>
    <meta:user-defined meta:name="OVERHEID.TaxonomieBeleidsagenda/OVERHEID.category">Natuur en milieu | Organisatie en beleid</meta:user-defined>
    <meta:user-defined meta:name="OVERHEIDop.referentienummer">5320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7 463568</meta:user-defined>
    <meta:user-defined meta:name="OVERHEIDop.versieInformatie"/>
  </office:meta>
</office:document-meta>
</file>