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ter plaatse van Hillegommerdijk 374, 2144 KT Beinsdorp, MEER Vastgoed VOF, het bouwen van 18 woningen, 24-10-2016, zaak 231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88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er plaatse van Hillegommerdijk 374, 2144 KT Beinsdorp, MEER Vastgoed VOF, het bouwen van 18 woningen, 24-10-2016, zaak 2310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80</meta:user-defined>
    <meta:user-defined meta:name="OVERHEIDop.GmbID/DC.identifier">gmb-2016-14688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4KT 374</meta:user-defined>
    <meta:user-defined meta:name="OVERHEIDop.woonplaats">Beinsdorp</meta:user-defined>
    <meta:user-defined meta:name="OVERHEIDop.straatnaam">Hillegomm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0958 478225</meta:user-defined>
    <meta:user-defined meta:name="OVERHEIDop.versieInformatie"/>
  </office:meta>
</office:document-meta>
</file>