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Aangevraagde (APV)vergunning - evenementenvergunning voor een vuurwerkdemonstratie op de locatie Hooipolderweg 1, 2635 CZ Den Hoorn, op 17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Benfried b.v. - evenementenvergunning voor een vuurwerkdemonstratie op de locatie Hooipolderweg 1, 2635 CZ Den Hoorn, op 17 december 2016.</text:p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146877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77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77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Aangevraagde (APV)vergunning - evenementenvergunning voor een vuurwerkdemonstratie op de locatie Hooipolderweg 1, 2635 CZ Den Hoorn, op 17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6877</meta:user-defined>
    <meta:user-defined meta:name="OVERHEIDop.GmbID/DC.identifier">gmb-2016-1468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2635CZ 1</meta:user-defined>
    <meta:user-defined meta:name="OVERHEIDop.woonplaats">Den Hoorn</meta:user-defined>
    <meta:user-defined meta:name="OVERHEIDop.straatnaam">Hooipolderweg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Beschikkingen | aanvraag</meta:user-defined>
    <meta:user-defined meta:name="OVERHEID.EPSG28992/DC.spatial">82011 446036</meta:user-defined>
    <meta:user-defined meta:name="OVERHEIDop.versieInformatie"/>
  </office:meta>
</office:document-meta>
</file>