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Noorderdracht 16,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oktober 2016 een sloopmelding voor het verwijderen van asbesthoudende golfplaten en plaatmateriaal van de schuur beoordeeld. Dit betreft Noorderdracht 16 in Oosterblokker.</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687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7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7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dracht 16, Ooster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873</meta:user-defined>
    <meta:user-defined meta:name="OVERHEIDop.GmbID/DC.identifier">gmb-2016-14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AD 16</meta:user-defined>
    <meta:user-defined meta:name="OVERHEIDop.woonplaats">Oosterblokker</meta:user-defined>
    <meta:user-defined meta:name="OVERHEIDop.straatnaam">Noorderdrach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5766 519944</meta:user-defined>
    <meta:user-defined meta:name="OVERHEIDop.versieInformatie"/>
  </office:meta>
</office:document-meta>
</file>