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Stadsring 69, Restaurant Klooser, 07-10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Stadsring 69, Restaurant Klooser, 07-10-2016, Rechtsmiddel: Bezwaar. 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6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Stadsring 69, Restaurant Klooser, 07-10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61</meta:user-defined>
    <meta:user-defined meta:name="OVERHEIDop.GmbID/DC.identifier">gmb-2016-1468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915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39 462925</meta:user-defined>
    <meta:user-defined meta:name="OVERHEIDop.versieInformatie"/>
  </office:meta>
</office:document-meta>
</file>