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</text:p>
            <text:p text:style-name="common-al">Datum verzending besluit:17 oktober 2016</text:p>
            <text:p text:style-name="common-al">Ons kenmerk:WB/2016/023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5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5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56</meta:user-defined>
    <meta:user-defined meta:name="OVERHEIDop.GmbID/DC.identifier">gmb-2016-14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J 217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669 494255</meta:user-defined>
    <meta:user-defined meta:name="OVERHEIDop.versieInformatie"/>
  </office:meta>
</office:document-meta>
</file>