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t.h.v. nr. 59, het tijdelijk plaatsen van 1 afvalcontainer op de openbare weg van 10 tot 24 oktober 2016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t.h.v. nr. 59, het tijdelijk plaatsen van 1 afvalcontainer op de openbare weg van 10 tot 24 oktober 2016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5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t.h.v. nr. 59, het tijdelijk plaatsen van 1 afvalcontainer op de openbare weg van 10 tot 24 oktober 2016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55</meta:user-defined>
    <meta:user-defined meta:name="OVERHEIDop.GmbID/DC.identifier">gmb-2016-14685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D 5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3 463106</meta:user-defined>
    <meta:user-defined meta:name="OVERHEIDop.versieInformatie"/>
  </office:meta>
</office:document-meta>
</file>