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t.h.v. nr. 36, het tijdelijk plaatsen van 1 afvalcontainer, 1 steiger en het tijdelijk inrichten van een bouwplaats op de openbare weg vanaf 17 oktober tot 3 december 2016, 1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t.h.v. nr. 36, het tijdelijk plaatsen van 1 afvalcontainer, 1 steiger en het tijdelijk inrichten van een bouwplaats op de openbare weg vanaf 17 oktober tot 3 december 2016, 11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5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t.h.v. nr. 36, het tijdelijk plaatsen van 1 afvalcontainer, 1 steiger en het tijdelijk inrichten van een bouwplaats op de openbare weg vanaf 17 oktober tot 3 december 2016, 1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52</meta:user-defined>
    <meta:user-defined meta:name="OVERHEIDop.GmbID/DC.identifier">gmb-2016-14685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6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3 462994</meta:user-defined>
    <meta:user-defined meta:name="OVERHEIDop.versieInformatie"/>
  </office:meta>
</office:document-meta>
</file>