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10 februari 2016 nr. 2016-32</text:p>
            <text:p text:style-name="common-al"/>
            <text:p text:style-name="common-al">Aanvraagdatum 30-1-2016</text:p>
            <text:p text:style-name="common-al">Helmteken 8, 5406 DK Uden</text:p>
            <text:p text:style-name="common-al">realiseren van een gesloten bodemenergiesysteem</text:p>
            <text:p text:style-name="common-al">Zaaknr. 252564</text:p>
            <text:p text:style-name="common-al"/>
            <text:p text:style-name="common-al">Aanvraagdatum 31-1-2016</text:p>
            <text:p text:style-name="common-al">Veghelsedijk 22, 5401PB Uden</text:p>
            <text:p text:style-name="common-al">kappen van 2 beuken</text:p>
            <text:p text:style-name="common-al">Zaaknr. 252575</text:p>
            <text:p text:style-name="common-al"/>
            <text:p text:style-name="common-al">Aanvraagdatum 01-2-2016</text:p>
            <text:p text:style-name="common-al">Gulden 10 10A, 5406DA Uden</text:p>
            <text:p text:style-name="common-al">bouwen van een twee-onder-een-kap woning</text:p>
            <text:p text:style-name="common-al">en aanleggen van een uitrit</text:p>
            <text:p text:style-name="common-al">Zaaknr. 252638</text:p>
            <text:p text:style-name="common-al"/>
            <text:p text:style-name="common-al">Aanvraagdatum 01-2-2016</text:p>
            <text:p text:style-name="common-al">Zeelandsedijk 1 , 5408SL Volkel</text:p>
            <text:p text:style-name="common-al">bouwen van een bedrijfshal met kantoor</text:p>
            <text:p text:style-name="common-al">Zaaknr. 252646</text:p>
            <text:p text:style-name="common-al"/>
            <text:p text:style-name="common-al">Aanvraagdatum 01-2-2016</text:p>
            <text:p text:style-name="common-al">Westwijk 11, 5406XS Uden</text:p>
            <text:p text:style-name="common-al">plaatsen van een reclamemast</text:p>
            <text:p text:style-name="common-al">Zaaknr. 252588</text:p>
            <text:p text:style-name="common-al"/>
            <text:p text:style-name="common-al">Aanvraagdatum 01-2-2016</text:p>
            <text:p text:style-name="common-al">Schakelplein 16, 5408 AW Volkel</text:p>
            <text:p text:style-name="common-al">vervangen van gevelreclame</text:p>
            <text:p text:style-name="common-al">Zaaknr. 252582</text:p>
            <text:p text:style-name="common-al"/>
            <text:p text:style-name="common-al">Aanvraagdatum 02-2-2016</text:p>
            <text:p text:style-name="common-al">Raam 0, 5403TJ Uden</text:p>
            <text:p text:style-name="common-al">kappen van 2 naaldbomen</text:p>
            <text:p text:style-name="common-al">Zaaknr. 252668</text:p>
            <text:p text:style-name="common-al"/>
            <text:p text:style-name="common-al">Aanvraagdatum 03-2-2016</text:p>
            <text:p text:style-name="common-al">Haffel 5, 5406AR Uden</text:p>
            <text:p text:style-name="common-al">plaatsen van een veranda</text:p>
            <text:p text:style-name="common-al">Zaaknr. 252723</text:p>
            <text:p text:style-name="common-al"/>
            <text:p text:style-name="last-al">Hiervoor geldt procedure 1a: 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85</meta:user-defined>
    <meta:user-defined meta:name="OVERHEIDop.GmbID/DC.identifier">gmb-2016-14685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