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 van een uitbouw en het plaatsen van een dakkapel, Keizer Karelweg 481, Amstelveen - Zaaknummer Z-2016/056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oktober 2016</text:span>
          </text:p>
            <text:p text:style-name="common-al">Het plaatsen  van een uitbouw en het plaatsen van een dakkap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684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4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4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 van een uitbouw en het plaatsen van een dakkapel, Keizer Karelweg 481, Amstelveen - Zaaknummer Z-2016/0566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46</meta:user-defined>
    <meta:user-defined meta:name="OVERHEIDop.GmbID/DC.identifier">gmb-2016-146846</meta:user-defined>
    <meta:user-defined meta:name="OVERHEID.TaxonomieBeleidsagenda/OVERHEID.category">Ruimte en infrastructuur | Organisatie en beleid</meta:user-defined>
    <meta:user-defined meta:name="OVERHEIDop.referentienummer">Z-2016/056666</meta:user-defined>
    <meta:user-defined meta:name="DCTERMS.abstract">Het plaatsen  van een uitbouw en het plaatsen van een dakkap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H 481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22 480869</meta:user-defined>
    <meta:user-defined meta:name="OVERHEIDop.versieInformatie"/>
  </office:meta>
</office:document-meta>
</file>