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Jollenmaker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</text:p>
            <text:p text:style-name="common-al">Datum verzending besluit:13 oktober 2016</text:p>
            <text:p text:style-name="common-al">Ons kenmerk:WB/2016/025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83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Jollenmakers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37</meta:user-defined>
    <meta:user-defined meta:name="OVERHEIDop.GmbID/DC.identifier">gmb-2016-146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A 11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76 495593</meta:user-defined>
    <meta:user-defined meta:name="OVERHEIDop.versieInformatie"/>
  </office:meta>
</office:document-meta>
</file>