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Noordeinde 50 (aangevraagd op nr.48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nieuwbouw woning</text:p>
            <text:p text:style-name="common-al">Datum verzending besluit:13 oktober 2016</text:p>
            <text:p text:style-name="common-al">Ons kenmerk:WB/2016/022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46836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36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36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Noordeinde 50 (aangevraagd op nr.48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836</meta:user-defined>
    <meta:user-defined meta:name="OVERHEIDop.GmbID/DC.identifier">gmb-2016-146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</meta:user-defined>
    <meta:user-defined meta:name="OVERHEIDop.woonplaats">Oostzaan</meta:user-defined>
    <meta:user-defined meta:name="OVERHEIDop.straatnaam">Noor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878 495920</meta:user-defined>
    <meta:user-defined meta:name="OVERHEIDop.versieInformatie"/>
  </office:meta>
</office:document-meta>
</file>