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tijdelijke afwijking sluitingsuurvergunning voor 2-e Kerstdag viering in de nacht van zondag 26 december op maandag 27 december 2016, Touwslagerij 11, Amstelveen - Zaaknummer Z-2016/055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1 oktober 2016</text:span>
          </text:p>
            <text:p text:style-name="common-al">2-e Kerstdag viering in de nacht van zondag 26 december op maandag 27 decem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6831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31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31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ijdelijke afwijking sluitingsuurvergunning voor 2-e Kerstdag viering in de nacht van zondag 26 december op maandag 27 december 2016, Touwslagerij 11, Amstelveen - Zaaknummer Z-2016/0555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831</meta:user-defined>
    <meta:user-defined meta:name="OVERHEIDop.GmbID/DC.identifier">gmb-2016-146831</meta:user-defined>
    <meta:user-defined meta:name="OVERHEID.TaxonomieBeleidsagenda/OVERHEID.category">Ruimte en infrastructuur | Organisatie en beleid</meta:user-defined>
    <meta:user-defined meta:name="OVERHEIDop.referentienummer">Z-2016/055591</meta:user-defined>
    <meta:user-defined meta:name="DCTERMS.abstract">2-e Kerstdag viering in de nacht van zondag 26 december op maandag 27 dec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ZP 11</meta:user-defined>
    <meta:user-defined meta:name="OVERHEIDop.woonplaats">Amstelveen</meta:user-defined>
    <meta:user-defined meta:name="OVERHEIDop.straatnaam">Touwslagerij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419 477478</meta:user-defined>
    <meta:user-defined meta:name="OVERHEIDop.versieInformatie"/>
  </office:meta>
</office:document-meta>
</file>