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aftunit en toilet, Noorddammerweg 98 B, C en D, Amstelveen - Zaaknummer Z-2016/046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oktober 2016</text:span>
          </text:p>
            <text:p text:style-name="common-al">Het plaatsen van een schaftunit en toilet t.b.v. onderhoudswerkzaamheden aan 3 woningen (van 26 oktober 2016 t/m 18 november 2016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83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aftunit en toilet, Noorddammerweg 98 B, C en D, Amstelveen - Zaaknummer Z-2016/046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30</meta:user-defined>
    <meta:user-defined meta:name="OVERHEIDop.GmbID/DC.identifier">gmb-2016-146830</meta:user-defined>
    <meta:user-defined meta:name="OVERHEID.TaxonomieBeleidsagenda/OVERHEID.category">Ruimte en infrastructuur | Organisatie en beleid</meta:user-defined>
    <meta:user-defined meta:name="OVERHEIDop.referentienummer">Z-2016/046331</meta:user-defined>
    <meta:user-defined meta:name="DCTERMS.abstract">Het plaatsen van een schaftunit en toilet t.b.v. onderhoudswerkzaamheden aan 3 woningen (van 26 oktober 2016 t/m 18 november 2016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98b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914 475586</meta:user-defined>
    <meta:user-defined meta:name="OVERHEIDop.versieInformatie"/>
  </office:meta>
</office:document-meta>
</file>