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Zalkerdijk 24 bouwen jongveeschuur en kap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44518-2014</text:p>
            <text:p text:style-name="common-al">Locatie : <text:span text:style-name="nadrukvet">Zalkerdijk</text:span><text:span text:style-name="nadrukvet"> 24</text:span> te Zwolle</text:p>
            <text:p text:style-name="common-al">Voor : het bouwen van een jongveeschuur en een kapschuur</text:p>
            <text:p text:style-name="common-al">De aanvraag, de ontwerpbeschikking en de bijbehorende stukken liggen met ingang van <text:span text:style-name="nadrukvet">2</text:span><text:span text:style-name="nadrukvet">6</text:span><text:span text:style-name="nadrukvet"> oktober </text:span><text:span text:style-name="nadrukvet">tot </text:span><text:span text:style-name="nadrukvet">en met </text:span><text:span text:style-name="nadrukvet">6</text:span><text:span text:style-name="nadrukvet"> december</text:span><text:span text:style-name="nadrukvet"/><text:span text:style-name="nadrukvet"> 2016</text:span> ter inzage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82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82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Zalkerdijk 24 bouwen jongveeschuur 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829</meta:user-defined>
    <meta:user-defined meta:name="OVERHEIDop.GmbID/DC.identifier">gmb-2016-14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R 24</meta:user-defined>
    <meta:user-defined meta:name="OVERHEIDop.woonplaats">Zwolle</meta:user-defined>
    <meta:user-defined meta:name="OVERHEIDop.straatnaam">Zalkerdij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8506 504229</meta:user-defined>
    <meta:user-defined meta:name="OVERHEIDop.versieInformatie"/>
  </office:meta>
</office:document-meta>
</file>