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wijzigen van het gebruik van het perceel naar een paardenhouderij en voor het ter plaatse realiseren van een luifel ten behoeve van dat gebruik, Gooswilligen 19,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Geweigerde aanvragen</text:p>
            <text:p text:style-name="common-al"/>
            <text:p text:style-name="common-al">
            <text:span text:style-name="nadrukvet">Zaakcode</text:span> 2014W2018</text:p>
            <text:p text:style-name="common-al">
            <text:span text:style-name="nadrukvet">Adres</text:span> Gooswilligen 19 3925 MH Scherpenzeel</text:p>
            <text:p text:style-name="common-al">
            <text:span text:style-name="nadrukvet">Omschrijving</text:span> het wijzigen van het gebruik van het perceel naar een paardenhouderij en voor het ter plaatse realiseren van een luifel ten behoeve van dat gebruik</text:p>
            <text:p text:style-name="last-al">
            <text:span text:style-name="nadrukvet">verzenddatum</text:span> 14-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682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2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2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wijzigen van het gebruik van het perceel naar een paardenhouderij en voor het ter plaatse realiseren van een luifel ten behoeve van dat gebruik, Gooswilligen 19, 3925 MH,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26</meta:user-defined>
    <meta:user-defined meta:name="OVERHEIDop.GmbID/DC.identifier">gmb-2016-146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H 19</meta:user-defined>
    <meta:user-defined meta:name="OVERHEIDop.woonplaats">Scherpenzeel</meta:user-defined>
    <meta:user-defined meta:name="OVERHEIDop.straatnaam">Gooswillige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4814 456492</meta:user-defined>
    <meta:user-defined meta:name="OVERHEIDop.versieInformatie"/>
  </office:meta>
</office:document-meta>
</file>