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tijdelijk huisvesten van senioren, Nieuwstraat 101, 3925 E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6W1963</text:p>
            <text:p text:style-name="common-al">
            <text:span text:style-name="nadrukvet">Adres</text:span> Nieuwstraat 101 3925 EE Scherpenzeel</text:p>
            <text:p text:style-name="common-al">
            <text:span text:style-name="nadrukvet">Omschrijving</text:span> het tijdelijk huisvesten van senioren</text:p>
            <text:p text:style-name="common-al">
            <text:span text:style-name="nadrukvet">datum ter inzage</text:span> 26-10-2016</text:p>
            <text:p text:style-name="common-al"/>
            <text:p text:style-name="common-al">U kunt het vermelde ontwerpbesluit inzien op het gemeentehuis (Buitenplaats) aan de Stationsweg 389a in Scherpenzeel. </text:p>
            <text:p text:style-name="common-al"/>
            <text:p text:style-name="common-al">Hoe kunt u reageren?</text:p>
            <text:p text:style-name="common-al">Binnen zes weken na de dag waarop het ontwerpbesluit ter inzage is gelegd, kunnen eventuele zienswijzen tegen of adviezen over het ontwerp-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4682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tijdelijk huisvesten van senioren, Nieuwstraat 101, 3925 E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824</meta:user-defined>
    <meta:user-defined meta:name="OVERHEIDop.GmbID/DC.identifier">gmb-2016-146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EH 46a</meta:user-defined>
    <meta:user-defined meta:name="OVERHEIDop.woonplaats">Scherpenzeel</meta:user-defined>
    <meta:user-defined meta:name="OVERHEIDop.straatnaam">Nieuwstraa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433 454229</meta:user-defined>
    <meta:user-defined meta:name="OVERHEIDop.versieInformatie"/>
  </office:meta>
</office:document-meta>
</file>