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6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zonnepanelen</text:p>
            <text:p text:style-name="common-al">Datum binnenkomst:2 oktober 2016</text:p>
            <text:p text:style-name="common-al">Ons kenmerk:WB/2016/02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6823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2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2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6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823</meta:user-defined>
    <meta:user-defined meta:name="OVERHEIDop.GmbID/DC.identifier">gmb-2016-146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B 67a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246 494461</meta:user-defined>
    <meta:user-defined meta:name="OVERHEIDop.versieInformatie"/>
  </office:meta>
</office:document-meta>
</file>