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oprichten van een woning en het aanleggen van een nieuwe inrit. De beslistermijn is verlengd met zes weken., Guldenroedelaan 13, Amstelveen - Zaaknummer Z-2016/0466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oprichten van een woning en het aanleggen van een nieuwe inrit. De beslistermijn is verlengd met zes weken.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6822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822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822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oprichten van een woning en het aanleggen van een nieuwe inrit. De beslistermijn is verlengd met zes weken., Guldenroedelaan 13, Amstelveen - Zaaknummer Z-2016/04669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6822</meta:user-defined>
    <meta:user-defined meta:name="OVERHEIDop.GmbID/DC.identifier">gmb-2016-146822</meta:user-defined>
    <meta:user-defined meta:name="OVERHEID.TaxonomieBeleidsagenda/OVERHEID.category">Ruimte en infrastructuur | Organisatie en beleid</meta:user-defined>
    <meta:user-defined meta:name="OVERHEIDop.referentienummer">Z-2016/046696</meta:user-defined>
    <meta:user-defined meta:name="DCTERMS.abstract">Het oprichten van een woning en het aanleggen van een nieuwe inrit. De beslistermijn is verlengd met zes weken.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EB 13</meta:user-defined>
    <meta:user-defined meta:name="OVERHEIDop.woonplaats">Amstelveen</meta:user-defined>
    <meta:user-defined meta:name="OVERHEIDop.straatnaam">Guldenroede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354 476613</meta:user-defined>
    <meta:user-defined meta:name="OVERHEIDop.versieInformatie"/>
  </office:meta>
</office:document-meta>
</file>