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Fietspad Heemraadlaan in Spijkenisse gedeeltelijk af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4 oktober tot en met 12 december 2016 Is het fietspad langs de Heemraadlaan, tussen de Waarsman en Dijkgraaf in Spijkenisse afgesloten. Het fietspad wordt voorzien van nieuwe bestrating. </text:p>
            <text:p text:style-name="common-al">De brug tussen het Wezelveen en de Heemraadlaan is gewoon bereikbaar.</text:p>
            <text:p text:style-name="last-al">Omleidingen staan met borden aan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6819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1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19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Fietspad Heemraadlaan in Spijkenisse gedeeltelijk afg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819</meta:user-defined>
    <meta:user-defined meta:name="OVERHEIDop.GmbID/DC.identifier">gmb-2016-146819</meta:user-defined>
    <meta:user-defined meta:name="OVERHEID.TaxonomieBeleidsagenda/OVERHEID.category">Verkeer | Organisatie en beleid</meta:user-defined>
    <meta:user-defined meta:name="DCTERMS.abstract">Van 24 oktober tot en met 12 december 2016 Is het fietspad langs de Heemraadlaan, tussen de Waarsman en Dijkgraaf in Spijkenisse afgesloten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ER 101</meta:user-defined>
    <meta:user-defined meta:name="OVERHEIDop.woonplaats">Spijkenisse</meta:user-defined>
    <meta:user-defined meta:name="OVERHEIDop.straatnaam">Wezelveen</meta:user-defined>
    <meta:user-defined meta:name="OVERHEID.PostcodeHuisnummer/OVERHEIDop.postcodeHuisnummer">3205AH 160</meta:user-defined>
    <meta:user-defined meta:name="OVERHEIDop.straatnaam">Bev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Overige overheidsinformatie</meta:user-defined>
    <meta:user-defined meta:name="OVERHEID.EPSG28992/DC.spatial">83151 428275</meta:user-defined>
    <meta:user-defined meta:name="OVERHEID.EPSG28992/DC.spatial">82698 428256</meta:user-defined>
    <meta:user-defined meta:name="OVERHEIDop.versieInformatie"/>
  </office:meta>
</office:document-meta>
</file>