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en vergroten van het bestaande woonhuis. De beslistermijn is verlengd met zes weken, Ruys de Beerenbroucklaan 8, Amstelveen - Zaaknummer Z-2016/05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noveren en vergroten van het bestaande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1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noveren en vergroten van het bestaande woonhuis. De beslistermijn is verlengd met zes weken, Ruys de Beerenbroucklaan 8, Amstelveen - Zaaknummer Z-2016/052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18</meta:user-defined>
    <meta:user-defined meta:name="OVERHEIDop.GmbID/DC.identifier">gmb-2016-146818</meta:user-defined>
    <meta:user-defined meta:name="OVERHEID.TaxonomieBeleidsagenda/OVERHEID.category">Ruimte en infrastructuur | Organisatie en beleid</meta:user-defined>
    <meta:user-defined meta:name="OVERHEIDop.referentienummer">Z-2016/052025</meta:user-defined>
    <meta:user-defined meta:name="DCTERMS.abstract">Het renoveren en vergroten van het bestaande woonhuis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S 8</meta:user-defined>
    <meta:user-defined meta:name="OVERHEIDop.woonplaats">Amstelveen</meta:user-defined>
    <meta:user-defined meta:name="OVERHEIDop.straatnaam">Ruys de Beerenbrou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4 479553</meta:user-defined>
    <meta:user-defined meta:name="OVERHEIDop.versieInformatie"/>
  </office:meta>
</office:document-meta>
</file>