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 Spiegelstraat ter plaatse van 23 en 2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vergunning 201401274/5816000 dd. 17-11-2015 voor het bouwen van een school ter plaatse van de te slopen school Van de Spiegelstraat 23 en 23A</text:p>
            <text:p text:style-name="common-al"/>
            <text:p text:style-name="common-al">Ons kenmerk: 2016161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ter plaatse van 23 en 23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810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1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1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e Spiegelstraat ter plaatse van 23 en 23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10</meta:user-defined>
    <meta:user-defined meta:name="OVERHEIDop.GmbID/DC.identifier">gmb-2016-146810</meta:user-defined>
    <meta:user-defined meta:name="DCTERMS.abstract">Het gewijzigd uitvoeren van vergunning 201401274/5816000 dd. 17-11-2015 voor het bouwen van een school ter plaatse van de te slopen school Van de Spiegelstraat 23 en 23A</meta:user-defined>
    <meta:user-defined meta:name="OVERHEIDop.referentienummer">201616198/613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ES 3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219.054 455752.412</meta:user-defined>
    <meta:user-defined meta:name="OVERHEIDop.versieInformatie"/>
  </office:meta>
</office:document-meta>
</file>