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Rutgers van der Loeff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deeltelijk vervangen uitbouw (zolderverdieping achterzijde)</text:p>
            <text:p text:style-name="common-al">Datum binnenkomst:19 oktober 2016</text:p>
            <text:p text:style-name="common-al">Ons kenmerk:WB/2016/03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0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kter Rutgers van der Loeff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08</meta:user-defined>
    <meta:user-defined meta:name="OVERHEIDop.GmbID/DC.identifier">gmb-2016-14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L 21</meta:user-defined>
    <meta:user-defined meta:name="OVERHEIDop.woonplaats">Oostzaan</meta:user-defined>
    <meta:user-defined meta:name="OVERHEIDop.straatnaam">Dokter Rutgers van der Loeff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72 495161</meta:user-defined>
    <meta:user-defined meta:name="OVERHEIDop.versieInformatie"/>
  </office:meta>
</office:document-meta>
</file>