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De Blusser in Beusichem</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aan De Blusser, Willem-Alexanderplein 3, 4112 KB in Beusichem voor de aanwezigheid van 2 speelautomaten in 2017 (18 oktober 2016).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680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0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0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De Blusser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807</meta:user-defined>
    <meta:user-defined meta:name="OVERHEIDop.GmbID/DC.identifier">gmb-2016-146807</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16-4455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KB 3</meta:user-defined>
    <meta:user-defined meta:name="OVERHEIDop.woonplaats">Beusichem</meta:user-defined>
    <meta:user-defined meta:name="OVERHEIDop.straatnaam">Willem-Alexanderplei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675 440416</meta:user-defined>
    <meta:user-defined meta:name="OVERHEIDop.versieInformatie"/>
  </office:meta>
</office:document-meta>
</file>