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oreca woon en leefklimaat 2016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7 oktober 2016 de beleidsregels horeca woon en leefklimaat 2016 heeft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text:span>
            <text:span text:style-name="nadrukvet">beleidsregels</text:span>
          </text:p>
            <text:p text:style-name="al"/>
            <text:p text:style-name="al">De burgemeester van Breda,</text:p>
            <text:p text:style-name="al"/>
            <text:p text:style-name="al">Gelet op het bepaalde in artikel 174 Gemeentewet en afdeling 7a (woon en leefklimaat) van de Algemene Plaatselijke Verordening Breda 2014;</text:p>
            <text:p text:style-name="al"/>
            <text:p text:style-name="al">Overwegende dat:</text:p>
            <text:list text:style-name="id1-3-2-1-1-17">
              <text:list-item text:style-override="id1-3-2-1-1-17-1">
                <text:number>•</text:number>
                <text:p text:style-name="al">In de Algemene Plaatselijke Verordening Breda 2014 de mogelijkheid is opgenomen voor de burgemeester om gebieden aan te wijzen, ter bevordering, dan wel ter voorkoming van verdere aantasting, van het woon- en leefklimaat, waar de bepalingen van afdeling 7a van toepassing zijn;</text:p>
              </text:list-item>
              <text:list-item text:style-override="id1-3-2-1-1-17-2">
                <text:number>•</text:number>
                <text:p text:style-name="al">Bepaalde inrichtingen, gelet op de functie, openingstijden en de bezoekers eerder aantasting van het woon- en leefklimaat veroorzaken;</text:p>
              </text:list-item>
              <text:list-item text:style-override="id1-3-2-1-1-17-3">
                <text:number>•</text:number>
                <text:p text:style-name="al">In een aantal gebieden er sprake is van een situatie waarbij het woon- en leefklimaat is aangetast dan wel concreet aangetast dreigt te worden of mogelijk aangetast gaat worden;</text:p>
              </text:list-item>
              <text:list-item text:style-override="id1-3-2-1-1-17-4">
                <text:number>•</text:number>
                <text:p text:style-name="al">In het aanwijzingsbesluit horeca woon en leefklimaatregeling 2016 door de burgemeester gebieden zijn aangewezen waarop de bepalingen van afdeling 7a van de Algemene Plaatselijke verordening Breda 2014 van toepassing zijn verklaard;</text:p>
              </text:list-item>
              <text:list-item text:style-override="id1-3-2-1-1-17-5">
                <text:number>•</text:number>
                <text:p text:style-name="al">Het gewenst is beleidsregels vast te stellen als bedoeld in artikel 4.81 van de Algemene Wet Bestuursrecht ter bescherming van de in artikel 2.19 (maxima aantal inrichtingen) APV Breda 2014 genoemde belangen en ter uitoefening van de bevoegdheden ex. artikel 2:23 (weigeringgronden), artikel 2:25 (sluiting) en artikel2:28 (intrekkinggronden) Algemene Plaatselijke Verordening Breda 2014.</text:p>
                <text:p text:style-name="al"/>
              </text:list-item>
            </text:list>
            <text:p text:style-name="al">Besluit:</text:p>
            <text:list text:style-name="id1-3-2-1-1-19">
              <text:list-item text:style-override="id1-3-2-1-1-19-1">
                <text:number>•</text:number>
                <text:p text:style-name="al">op grond van het bovenstaande de navolgende beleidsregels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verordening: De Algemene Plaatselijke Verordening Breda 2014</text:p>
          </text:section>
          <text:section text:name="artikel_id1-3-2-2-2" text:style-name="artikel">
            <text:p text:style-name="artikel_kop_titel"><text:span text:style-name="artikel_kop_label">Artikel</text:span> <text:span text:style-name="artikel_kop_nr">2</text:span> </text:p>
            <text:p text:style-name="al">De beleidslijn Bibob van toepassing te verklaren op de vergunningverlening in het kader van paragraaf 7a van de verordening.</text:p>
          </text:section>
          <text:section text:name="artikel_id1-3-2-2-3" text:style-name="artikel">
            <text:p text:style-name="artikel_kop_titel"><text:span text:style-name="artikel_kop_label">Artikel</text:span> <text:span text:style-name="artikel_kop_nr">3</text:span> Weigeringgronden</text:p>
            <text:list text:style-name="id1-3-2-2-3-2">
              <text:list-item text:style-override="id1-3-2-2-3-2">
                <text:number>1.</text:number>
                <text:p text:style-name="al">De burgemeester weigert een vergunning als bedoeld in 2.23 van de verordening als het in het geldende bestemmingsplan voor een gebied aangegeven maximaal aantal toegestane droge horeca inrichtingen is bereikt;</text:p>
              </text:list-item>
              <text:list-item text:style-override="id1-3-2-2-3-3">
                <text:number>2.</text:number>
                <text:p text:style-name="al">Met toepassing van de onder 2:23 van de verordening genoemde weigeringsgronden houdt de burgemeester rekening met:</text:p>
                <text:list text:style-name="id1-3-2-2-3-3-3">
                  <text:list-item text:style-override="id1-3-2-2-3-3-3-1">
                    <text:number>a.</text:number>
                    <text:p text:style-name="al">het karakter van de straat en de wijk waarin de inrichting is gelegen of zal zijn gelegen;</text:p>
                  </text:list-item>
                  <text:list-item text:style-override="id1-3-2-2-3-3-3-2">
                    <text:number>b.</text:number>
                    <text:p text:style-name="al">de aard van de inrichting;</text:p>
                  </text:list-item>
                  <text:list-item text:style-override="id1-3-2-2-3-3-3-3">
                    <text:number>c.</text:number>
                    <text:p text:style-name="al">de spanning, waaraan het woonmilieu ter plaatse reeds blootstaat of bloot zal komen te staan door de exploitatie van de inrichting;</text:p>
                  </text:list-item>
                  <text:list-item text:style-override="id1-3-2-2-3-3-3-4">
                    <text:number>d.</text:number>
                    <text:p text:style-name="al">de concentratie van de inrichtingen in een bepaald gebied;</text:p>
                  </text:list-item>
                  <text:list-item text:style-override="id1-3-2-2-3-3-3-5">
                    <text:number>e.</text:number>
                    <text:p text:style-name="al">de wijze van bedrijfsvoering van de exploitant of beheerder van de inrichting in deze of andere inrichtingen;</text:p>
                  </text:list-item>
                  <text:list-item text:style-override="id1-3-2-2-3-3-3-6">
                    <text:number>f.</text:number>
                    <text:p text:style-name="al">de wijze van exploitatie van de inrichting in het verleden, voor zover de exploitant en beheerder onveranderd is gebleven.</text:p>
                  </text:list-item>
                </text:list>
              </text:list-item>
            </text:list>
          </text:section>
          <text:section text:name="artikel_id1-3-2-2-4" text:style-name="artikel">
            <text:p text:style-name="artikel_kop_titel"><text:span text:style-name="artikel_kop_label">Artikel</text:span> <text:span text:style-name="artikel_kop_nr">4</text:span> Sluiting</text:p>
            <text:p text:style-name="al">Handhaving op grond van artikel 2:25 van de verordening vindt plaats overeenkomstig het beleid als opgenomen in de bij besluit van 13 oktober 2014 door college en burgemeester vastgestelde Handhavingmatrix Breda 2014.</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 1. </text:number>
                <text:p text:style-name="al">Deze beleidsregels kunnen worden aangehaald als beleidsregels horeca woon en leefklimaat 2016;</text:p>
              </text:list-item>
              <text:list-item text:style-override="id1-3-2-2-5-3">
                <text:number> 2. </text:number>
                <text:p text:style-name="al">Deze beleidsregeling treedt in werking een dag nadat zij is bekendgemaakt onder gelijktijdige intrekking van de huidige op 10 december 2014 vastgestelde gebiedsaanwijzing en beleidsregeling woon- en leefklimaat regeling 2014.</text:p>
              </text:list-item>
            </text:list>
            <text:p text:style-name="al"/>
          </text:section>
        </text:section>
        <text:section text:name="regeling-sluiting_id1-3-2-3" text:style-name="regeling-sluiting">
          <text:section text:name="gegeven_id1-3-2-3-1" text:style-name="gegeven">
            <text:p text:style-name="dagtekening">
            <text:span text:style-name="plaats">Breda, </text:span>
            <text:span text:style-name="datum">7 oktober 2016 </text:span>
          </text:p>
          </text:section>
          <text:section text:name="ondertekening_id1-3-2-3-2">
            <text:p><text:span text:style-name="ondertekening_naam">
            <text:span text:style-name="voornaam"> Dr. P.F.G. </text:span>
            <text:span text:style-name="achternaam">Depl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4680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0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0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oreca woon en leefklimaat 2016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805</meta:user-defined>
    <meta:user-defined meta:name="OVERHEIDop.GmbID/DC.identifier">gmb-2016-146805</meta:user-defined>
    <meta:user-defined meta:name="OVERHEID.TaxonomieBeleidsagenda/OVERHEID.category">Ruimte en infrastructuur | Organisatie en beleid</meta:user-defined>
    <meta:user-defined meta:name="OVERHEID.Gemeente/DC.spatial">Breda</meta:user-defined>
    <meta:user-defined meta:name="DC.source">art. 174 Gemw;1.0:c:BWBR0005416&amp;artikel=174&amp;g=2016-07-01</meta:user-defined>
    <meta:user-defined meta:name="DC.source">;http://decentrale.regelgeving.overheid.nl/cvdr/xhtmloutput/Historie/Breda/327410/327410_4.html</meta:user-defined>
    <meta:user-defined meta:name="OVERHEIDop.referentienummer">4487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Beleidsregels</meta:user-defined>
    <meta:user-defined meta:name="OVERHEIDop.versieInformatie"/>
  </office:meta>
</office:document-meta>
</file>