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De Kletskop in Asch</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aan De Kletskop, Culemborgseweg 27, 4115 RM in Asch voor de aanwezigheid van 2 speelautomaten in 2017 (18 oktober 2016).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680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0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0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De Kletskop in A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804</meta:user-defined>
    <meta:user-defined meta:name="OVERHEIDop.GmbID/DC.identifier">gmb-2016-146804</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16-4455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5RM 27</meta:user-defined>
    <meta:user-defined meta:name="OVERHEIDop.woonplaats">Asch</meta:user-defined>
    <meta:user-defined meta:name="OVERHEIDop.straatnaam">Culemborg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883 438215</meta:user-defined>
    <meta:user-defined meta:name="OVERHEIDop.versieInformatie"/>
  </office:meta>
</office:document-meta>
</file>