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 (van agrarisch naar woonbestemming)</text:p>
            <text:p text:style-name="common-al">Datum binnenkomst:18 oktober 2016</text:p>
            <text:p text:style-name="common-al">Ons kenmerk:WB/2016/03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803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03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03</meta:user-defined>
    <meta:user-defined meta:name="OVERHEIDop.GmbID/DC.identifier">gmb-2016-146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78 495920</meta:user-defined>
    <meta:user-defined meta:name="OVERHEIDop.versieInformatie"/>
  </office:meta>
</office:document-meta>
</file>