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Broekstukkenweg 4: voor het bouwen van een nieuwe ligboxenst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2 augustus 2016. Verleend op 19 okto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7540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46801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01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01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Broekstukkenweg 4: voor het bouwen van een nieuwe ligboxensta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801</meta:user-defined>
    <meta:user-defined meta:name="OVERHEIDop.GmbID/DC.identifier">gmb-2016-14680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1TE 4</meta:user-defined>
    <meta:user-defined meta:name="OVERHEIDop.woonplaats">Zweeloo</meta:user-defined>
    <meta:user-defined meta:name="OVERHEIDop.straatnaam">Broekstukken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046 536991</meta:user-defined>
    <meta:user-defined meta:name="OVERHEIDop.versieInformatie"/>
  </office:meta>
</office:document-meta>
</file>