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4 bomen (i.v.m. inrichten openbare ruimte) (WB/2016/0308) is hierdoor komen te vervallen</text:p>
            <text:p text:style-name="common-al">Datum binnenkomst:13 oktober 2016</text:p>
            <text:p text:style-name="common-al">Ons kenmerk:WB/2016/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79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9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9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bacht t.h.v. nr.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99</meta:user-defined>
    <meta:user-defined meta:name="OVERHEIDop.GmbID/DC.identifier">gmb-2016-146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2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22 493958</meta:user-defined>
    <meta:user-defined meta:name="OVERHEIDop.versieInformatie"/>
  </office:meta>
</office:document-meta>
</file>