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omgevingsvergunningen met uitgebreide voorbereidingsprocedure Boseind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wijzigen van de productie en het tankenpark op de locatie Boseind 17. </text:p>
            <text:p text:style-name="common-al">Het project heeft betrekking op de volgende activiteiten:</text:p>
            <text:list text:style-name="id1-3-2-1-1-3">
              <text:list-item text:style-override="id1-3-2-1-1-3-1">
                <text:number>•</text:number>
                <text:p text:style-name="al">milieu: het veranderen van een inrichting (fase 1)</text:p>
              </text:list-item>
              <text:list-item text:style-override="id1-3-2-1-1-3-2">
                <text:number>•</text:number>
                <text:p text:style-name="al">bouwen bouwwerk: het wijzigen van de productie en tankenpark (fase 2)</text:p>
              </text:list-item>
            </text:list>
            <text:p text:style-name="common-al">De vergunningen zijn niet gewijzigd ten opzichte van de ontwerpen.</text:p>
            <text:p text:style-name="tussenkopcur">
            <text:span text:style-name="nadrukvet">Inzage</text:span>
          </text:p>
            <text:p text:style-name="common-al">De beslissingen zijn voorbereid met de uitgebreide voorbereidingsprocedure. Voor het inzien van de stukken kunt u een afspraak maken met het Klanten Contact Centrum via telefoonnummer (0411) 65 58 41 of via e-mail info-omgevingsrecht@mijngemeentedichtbij.nl</text:p>
            <text:p text:style-name="tussenkopcur">
            <text:span text:style-name="nadrukvet">Beroepsclausule</text:span>
          </text:p>
            <text:p text:style-name="common-al">Vanaf de dag nadat de besluiten ter inzage zijn gelegd,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Als u nog geen DigiD heeft kunt u deze aanvragen via <text:a xlink:href="https://digid.nl/aanvragen" xlink:type="simple">www.digid.nl/aanvragen</text:a>. </text:p>
            <text:p text:style-name="common-al">Kijk op de genoemde site voor de precieze voorwaarden. </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deze besluiten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tussenkopcur">
            <text:span text:style-name="nadrukvet">Voorlopige voorziening</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46794</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4</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4</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omgevingsvergunningen met uitgebreide voorbereidingsprocedure Boseind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94</meta:user-defined>
    <meta:user-defined meta:name="OVERHEIDop.GmbID/DC.identifier">gmb-2016-146794</meta:user-defined>
    <meta:user-defined meta:name="OVERHEID.TaxonomieBeleidsagenda/OVERHEID.category">Ruimte en infrastructuur | Organisatie en beleid</meta:user-defined>
    <meta:user-defined meta:name="DCTERMS.abstract">Vergunning verleend voor het wijzigen van de productie en het tankenpark op de locatie Boseind 17.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M 17</meta:user-defined>
    <meta:user-defined meta:name="OVERHEIDop.woonplaats">Boxtel</meta:user-defined>
    <meta:user-defined meta:name="OVERHEIDop.straatnaam">Boseind</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684 398900</meta:user-defined>
    <meta:user-defined meta:name="OVERHEIDop.versieInformatie"/>
  </office:meta>
</office:document-meta>
</file>