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ZNOO sectie H perceelnummer 551 (bedrijventerrein Bom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41 units,hekwerk en haag en aanleg in-uitrit.</text:p>
            <text:p text:style-name="common-al">Datum binnenkomst:17 oktober 2016</text:p>
            <text:p text:style-name="common-al">Ons kenmerk:WB/2016/031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46792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9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92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ZNOO sectie H perceelnummer 551 (bedrijventerrein Bomb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92</meta:user-defined>
    <meta:user-defined meta:name="OVERHEIDop.GmbID/DC.identifier">gmb-2016-14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MA 2</meta:user-defined>
    <meta:user-defined meta:name="OVERHEIDop.woonplaats">Oostzaan</meta:user-defined>
    <meta:user-defined meta:name="OVERHEIDop.straatnaam">West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65 493331</meta:user-defined>
    <meta:user-defined meta:name="OVERHEIDop.versieInformatie"/>
  </office:meta>
</office:document-meta>
</file>