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loopmelding De Buurt 22,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7 oktober 2016 een sloopmelding beoordeeld voor het verwijderen van asbeshoudende golfplaten op het dak van de schuur, plaatmateriaal aan de voorgevel van de schuur en een rookgasafvoerpijp in en op de schuur. Dit betreft De Buurt 22 in Venhuizen.</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46789</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89</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89</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 Buurt 22, V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789</meta:user-defined>
    <meta:user-defined meta:name="OVERHEIDop.GmbID/DC.identifier">gmb-2016-1467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AG 22</meta:user-defined>
    <meta:user-defined meta:name="OVERHEIDop.woonplaats">Venhuizen</meta:user-defined>
    <meta:user-defined meta:name="OVERHEIDop.straatnaam">De Buur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4460 521126</meta:user-defined>
    <meta:user-defined meta:name="OVERHEIDop.versieInformatie"/>
  </office:meta>
</office:document-meta>
</file>