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 Oude Kruisweg 43,  2142 EE Cruquius,   het herbouwen van een gebouw, 20-10-2016, zaak 1512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78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8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8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 Oude Kruisweg 43,  2142 EE Cruquius,   het herbouwen van een gebouw, 20-10-2016, zaak 15121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87</meta:user-defined>
    <meta:user-defined meta:name="OVERHEIDop.GmbID/DC.identifier">gmb-2016-14678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2EE</meta:user-defined>
    <meta:user-defined meta:name="OVERHEIDop.woonplaats">Cruquius</meta:user-defined>
    <meta:user-defined meta:name="OVERHEIDop.straatnaam">Oude Kruis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728 483444</meta:user-defined>
    <meta:user-defined meta:name="OVERHEIDop.versieInformatie"/>
  </office:meta>
</office:document-meta>
</file>