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4-1-1">
      <style:table-column-properties style:rel-column-width="48*"/>
    </style:style>
    <style:style style:family="table-column" style:parent-style-name="colspec" style:name="id1-3-2-4-14-1-2">
      <style:table-column-properties style:rel-column-width="46*"/>
    </style:style>
    <style:style style:family="table-column" style:parent-style-name="colspec" style:name="id1-3-2-4-25-1-1">
      <style:table-column-properties style:rel-column-width="48*"/>
    </style:style>
    <style:style style:family="table-column" style:parent-style-name="colspec" style:name="id1-3-2-4-25-1-2">
      <style:table-column-properties style:rel-column-width="48*"/>
    </style:style>
    <style:style style:family="table-column" style:parent-style-name="colspec" style:name="id1-3-2-4-29-1-1">
      <style:table-column-properties style:rel-column-width="48*"/>
    </style:style>
    <style:style style:family="table-column" style:parent-style-name="colspec" style:name="id1-3-2-4-29-1-2">
      <style:table-column-properties style:rel-column-width="48*"/>
    </style:style>
    <style:style style:family="table-column" style:parent-style-name="colspec" style:name="id1-3-2-4-33-1-1">
      <style:table-column-properties style:rel-column-width="48*"/>
    </style:style>
    <style:style style:family="table-column" style:parent-style-name="colspec" style:name="id1-3-2-4-33-1-2">
      <style:table-column-properties style:rel-column-width="48*"/>
    </style:style>
    <style:style style:family="table-column" style:parent-style-name="colspec" style:name="id1-3-2-4-37-1-1">
      <style:table-column-properties style:rel-column-width="48*"/>
    </style:style>
    <style:style style:family="table-column" style:parent-style-name="colspec" style:name="id1-3-2-4-37-1-2">
      <style:table-column-properties style:rel-column-width="48*"/>
    </style:style>
    <style:style style:family="table-column" style:parent-style-name="colspec" style:name="id1-3-2-4-43-1-1">
      <style:table-column-properties style:rel-column-width="48*"/>
    </style:style>
    <style:style style:family="table-column" style:parent-style-name="colspec" style:name="id1-3-2-4-43-1-2">
      <style:table-column-properties style:rel-column-width="48*"/>
    </style:style>
    <style:style style:family="table-column" style:parent-style-name="colspec" style:name="id1-3-2-4-50-1-1">
      <style:table-column-properties style:rel-column-width="56*"/>
    </style:style>
    <style:style style:family="table-column" style:parent-style-name="colspec" style:name="id1-3-2-4-50-1-2">
      <style:table-column-properties style:rel-column-width="37*"/>
    </style:style>
    <style:style style:family="table-column" style:parent-style-name="colspec" style:name="id1-3-2-5-88-1-1">
      <style:table-column-properties style:rel-column-width="12*"/>
    </style:style>
    <style:style style:family="table-column" style:parent-style-name="colspec" style:name="id1-3-2-5-88-1-2">
      <style:table-column-properties style:rel-column-width="19*"/>
    </style:style>
    <style:style style:family="table-column" style:parent-style-name="colspec" style:name="id1-3-2-5-88-1-3">
      <style:table-column-properties style:rel-column-width="19*"/>
    </style:style>
    <style:style style:family="table-column" style:parent-style-name="colspec" style:name="id1-3-2-5-88-1-4">
      <style:table-column-properties style:rel-column-width="17*"/>
    </style:style>
    <style:style style:family="table-column" style:parent-style-name="colspec" style:name="id1-3-2-5-88-1-5">
      <style:table-column-properties style:rel-column-width="21*"/>
    </style:style>
  </office:automatic-styles>
  <office:body>
    <office:text>
      <text:p text:style-name="new_page_staatscourant"/>
      <text:p text:style-name="single-kop-titel">“Uitvoeringsbesluit Afvalstoffenverordening 2017 van de gemeen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begripsomschrijvingen wordt verwezen naar artikel 1 van de Afvalstoffenverordening van de gemeente Heerlen 2014.</text:p>
            <text:p text:style-name="al"/>
          </text:section>
          <text:section text:name="artikel_id1-3-2-2-3" text:style-name="artikel">
            <text:p text:style-name="artikel_kop_titel"><text:span text:style-name="artikel_kop_label">Artikel</text:span> <text:span text:style-name="artikel_kop_nr">2.</text:span> Aanwijzing inzameldienst en andere inzamelaars</text:p>
            <text:p text:style-name="al">1. Als inzameldienst op grond van artikel 2, eerste lid, van de verordening wordt aangewezen de Gemeenschappelijke Regeling Reinigingsdiensten Rd4 gevestigd te Heerlen, als inzameldienst belast met de inzameling van huishoudelijke afvalstoffen </text:p>
            <text:p text:style-name="al">2. Als inzamelaar op grond van artikel 2, tweede lid, van de verordening kunnen worden aangewezen:</text:p>
            <text:p text:style-name="al">a. de door Gemeenschappelijke Regeling Reinigingsdiensten Rd4 via aanbesteding verkregen onderaannemers voor de inzameling van componenten uit het huishoudelijk afval op afroep en op de milieuparken;</text:p>
            <text:p text:style-name="al">b. de door Gemeenschappelijke Regeling Reinigingsdiensten Rd4 ingezette verenigingen voor de inzameling van oud papier en karton dat afkomstig is uit huishoudens voor onbepaalde termijn. </text:p>
            <text:p text:style-name="al">c. scholen en detailhandelaren belast met de inzameling van batterijen (KCA)</text:p>
            <text:p text:style-name="al">d. apotheken belast met de inzameling van geneesmiddelen en spuiten (KCA) </text:p>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Voor de omschrijvingen van categorieën huishoudelijke afvalstoffen op grond van artikel </text:p>
            <text:p text:style-name="al">3, tweede lid, van de verordening wordt verwezen naar bijlage A </text:p>
            <text:p text:style-name="al"/>
          </text:section>
          <text:section text:name="artikel_id1-3-2-2-5" text:style-name="artikel">
            <text:p text:style-name="artikel_kop_titel"><text:span text:style-name="artikel_kop_label">Artikel</text:span> <text:span text:style-name="artikel_kop_nr">4.</text:span> Inzamelmiddelen- en voorzieningen</text:p>
            <text:p text:style-name="al">Op grond van artikel 4, tweede lid, van de verordening worden de volgende inzamelmiddelen en </text:p>
            <text:p text:style-name="al">inzamelvoorzieningen aangewezen:</text:p>
            <text:p text:style-name="al"/>
            <text:p text:style-name="al">A. om als inzamelmiddel en/of inzamelvoorziening aan te wijzen: </text:p>
            <text:p text:style-name="al">1. Voor de inzameling van huishoudelijk restafval en groente-, fruit- en tuinafval voor iedere gebruiker van een perceel behorende tot de categorie laagbouwwoningen en anderen niet gestapelde woningen in principe de hiertoe van gemeentewege verstrekte minicontainer(s) (140 of 240 liter) voor huishoudelijk restafval aangewezen en de hiertoe van gemeentewege verstrekte minicontainer(s) (140 of 240 liter) voor groente,- fruit-, en tuinafval aan te wijzen;</text:p>
            <text:p text:style-name="al">2 Voor de inzameling van huishoudelijk restafval en /of groente-, fruit- en tuinafval voor gebruikers van een groep van percelen behorende tot de categorie hoogbouwwoningen en stapelbouwwoningen in principe de:</text:p>
            <text:p text:style-name="al">- hiertoe van gemeentewege geplaatste ondergrondse restafvalcontainer aan te wijzen;</text:p>
            <text:p text:style-name="al">- hiertoe van gemeentewege verstrekte gekenmerkte afvalzak aan te wijzen;</text:p>
            <text:p text:style-name="al">- hiertoe van gemeentewege verstrekte minicontainer(s) (140 of 240 liter) voor huishoudelijk restafval aangewezen en de hiertoe van gemeentewege verstrekte minicontainer(s) (140 of 240 liter) voor groente,- fruit-, en tuinafval aan te wijzen; </text:p>
            <text:p text:style-name="al">3. Voor de inzameling van huishoudelijk restafval en /of groente-, fruit- en tuinafval voor Heerlen-Centrum en Hoensbroek Centrum en bij uitzondering bij percelen waarbij geen ruimte is in principe de:</text:p>
            <text:p text:style-name="al">- hiertoe van gemeentewege geplaatste ondergrondse restafvalcontainer aan te wijzen;</text:p>
            <text:p text:style-name="al">- hiertoe van gemeentewege verstrekte minicontainer(s) (140 of 240 liter) voor huishoudelijk restafval aangewezen en/of de hiertoe van gemeentewege verstrekte minicontainer(s) (140 of 240 liter) voor groente,- fruit-, en tuinafval aan te wijzen. </text:p>
            <text:p text:style-name="al">4. Voor de inzameling van verpakkingsglas (wit en bont) de van gemeentewege geplaatste boven- of ondergrondse verzamelcontainers (straatvoorzieningen) in de wijk of centra aan te wijzen; </text:p>
            <text:p text:style-name="al">5. Voor de inzameling van textiel de van gemeentewege geplaatste boven- of ondergrondse verzamelcontainers (straatvoorzieningen) in de wijk of centra aan te wijzen;</text:p>
            <text:p text:style-name="al">6. Voor de huis aan huis inzameling van boeken, elektrische apparatuur, speelgoed en textiel in principe de hiertoe van gemeentewege verstrekte BEST tas aan te wijzen;</text:p>
            <text:p text:style-name="al">7. Voor de inzameling van papier en karton de van gemeentewege geplaatste boven- of ondergrondse verzamelcontainers in de wijk of centra aan te wijzen;</text:p>
            <text:p text:style-name="al">8. Voor de inzameling van papier en karton voor iedere gebruiker van een perceel behorende tot de categorie laagbouwwoningen en anderen niet gestapelde woningen in principe de hiertoe van gemeentewege verstrekte minicontainer(s) van 140 liter aan te wijzen;</text:p>
            <text:p text:style-name="al">9. Voor de inzameling van het verpakkingsafval (kunststof), metalen en drankkartons (PMD) de door  Rd4 verstrekte afvalzakken aan te wijzen.</text:p>
            <text:p text:style-name="al">10. Voor alle in artikel 3 van de Afvalstoffenverordening gemeente Heerlen genoemde categorieën van huishoudelijke afvalstoffen de regionale milieuparken aan te wijzen. Hiervoor wordt verwezen naar de door het Algemeen Bestuur van de Gemeenschappelijke Regeling Rd4 vastgestelde “Reglement inzake het aanbieden van afvalstoffen op de milieuparken van de GR Reinigingsdiensten Rd4“.</text:p>
            <text:p text:style-name="al"/>
            <text:p text:style-name="al">B. de  ” beleidsregels toekennen inzamelmiddelen in de gemeente Heerlen”  vast te stellen (zie bijlage B) </text:p>
            <text:p text:style-name="al"/>
          </text:section>
          <text:section text:name="artikel_id1-3-2-2-6" text:style-name="artikel">
            <text:p text:style-name="artikel_kop_titel"><text:span text:style-name="artikel_kop_label">Artikel</text:span> <text:span text:style-name="artikel_kop_nr">5.</text:span> Inzamelfrequentie van bepaalde categorieën huishoudelijk afval</text:p>
            <text:p text:style-name="al">Op grond van artikel 5, zesde lid, van de verordening kan het college nadere regels stellen omtrent</text:p>
            <text:p text:style-name="al">de inzamelfrequentie van bepaalde categorieën huishoudelijk afval.</text:p>
            <text:p text:style-name="al">1. Oud papier en karton</text:p>
            <text:p text:style-name="al">Oud papier en karton wordt tenminste 12 maal per jaar afzonderlijk in de gehele gemeente (na)bij elk perceel ingezameld volgens de frequentie en het ophaalschema als omschreven in de Rd4-Afvalwijzer die jaarlijks huis aan huis in de gemeente Heerlen wordt verspreid.</text:p>
            <text:p text:style-name="al">2. Boeken, elektrische apparatuur, speelgoed en textiel</text:p>
            <text:p text:style-name="al">Boeken, elektrische apparatuur, speelgoed en textiel wordt tenminste 6 maal per jaar afzonderlijk in de gehele gemeente (na)bij elk perceel ingezameld volgens de frequentie en het ophaalschema als omschreven in de Rd4-Afvalwijzer die jaarlijks huis aan huis in de gemeente Heerlen wordt verspreid.</text:p>
            <text:p text:style-name="al">3. Elektrische en elektronische apparatuur</text:p>
            <text:p text:style-name="al">Elektrische of elektronische apparatuur (voorheen wit-/bruingoed) wordt in de gehele gemeente bij elk perceel door Reinigingsdiensten Rd4 ingezameld op een overeengekomen datum binnen 1 maand na een daartoe strekkend verzoek (telefonische of digitale aanmelding) van de gebruiker van dit perceel.</text:p>
            <text:p text:style-name="al">4. Grof tuinafval</text:p>
            <text:p text:style-name="al">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Rd4-Afvalwijzer die jaarlijks huis aan huis in de gemeente Heerlen wordt verspreid.</text:p>
            <text:p text:style-name="al">5. Kerstbomen</text:p>
            <text:p text:style-name="al">Kerstbomen worden 1 maal per jaar in januari afzonderlijk in de gehele gemeente (na)bij elk perceel door Reinigingsdiensten Rd4 ingezameld volgens het ophaalschema als omschreven in de Rd4-Afvalwijzer die jaarlijks huis aan huis in de gemeente Heerlen wordt verspreid.</text:p>
            <text:p text:style-name="al">6. Grof huishoudelijk restafval en houtafval.</text:p>
            <text:p text:style-name="al">Grof huishoudelijk afval wordt afzonderlijk in de gehele gemeente bij elk perceel door Reinigingsdiensten Rd4 ingezameld op een overeengekomen datum binnen 1 maand na een daartoe strekkend verzoek (telefonische of digitale aanmelding) van de gebruiker van dit perceel.</text:p>
            <text:p text:style-name="al">7. Kringloopgoederen</text:p>
            <text:p text:style-name="al">Kringloopgoederen worden afzonderlijk in de gehele gemeente bij elk perceel door Reinigingsdiensten Rd4 ingezameld op een overeengekomen datum binnen 1 maand na een daartoe strekkend verzoek (telefonische of digitale aanmelding) van de gebruiker van dit perceel.</text:p>
            <text:p text:style-name="al">8. Verpakkingsafval (kunststof), metalen en drankkartons (PMD) </text:p>
            <text:p text:style-name="al">Het PMD wordt tenminste 26 maal per jaar afzonderlijk in de gehele gemeente bij elk perceel door Reinigingsdiensten Rd4 ingezameld.</text:p>
            <text:p text:style-name="al">9. Metalen</text:p>
            <text:p text:style-name="al">Metalen worden afzonderlijk in de gehele gemeente bij elk perceel door Reinigingsdiensten Rd4 ingezameld op een overeengekomen datum binnen 1 maand na een daartoe strekkend verzoek (telefonische of digitale aanmelding) van de gebruiker van dit perceel.</text:p>
            <text:p text:style-name="al"/>
          </text:section>
          <text:section text:name="artikel_id1-3-2-2-7" text:style-name="artikel">
            <text:p text:style-name="artikel_kop_titel"><text:span text:style-name="artikel_kop_label">Artikel</text:span> <text:span text:style-name="artikel_kop_nr">6.</text:span> Afzonderlijk ter inzameling aanbieden</text:p>
            <text:p text:style-name="al">Op grond van artikel 9, tweede lid, kan het college de inzameldienst of andere inzamelaars aanwijzen aan wie op basis van het eerste lid aangewezen categorieën huishoudelijke afvalstoffen afzonderlijk ter inzameling aangeboden moeten worden:</text:p>
            <text:p text:style-name="al">1. de op grond van artikel 2, eerste lid aangewezen inzameldienst;</text:p>
            <text:p text:style-name="al">2. de op grond van artikel 2, tweede lid aangewezen inzamelaars.</text:p>
            <text:p text:style-name="al"/>
          </text:section>
          <text:section text:name="artikel_id1-3-2-2-8" text:style-name="artikel">
            <text:p text:style-name="artikel_kop_titel"><text:span text:style-name="artikel_kop_label">Artikel</text:span> <text:span text:style-name="artikel_kop_nr">7.</text:span> Ter inzameling aanbieden van huishoudelijke afvalstoffen</text:p>
            <text:p text:style-name="al">1. Krachtens artikel 10, derde lid, van de verordening stelt het college de volgende regels omtrent de plaats en wijze waarop huishoudelijke afvalstoffen moeten worden aangeboden:</text:p>
            <text:p text:style-name="al">a. Dat alleen minicontainers voor huishoudelijk restafval en groente-, fruit- en tuinafval die zijn voorzien van een chip ter lediging mogen worden aangeboden.</text:p>
            <text:p text:style-name="al">b. Voor wat betreft de ordelijke overdacht of aanbieding van de minicontainer(s) voor huishoudelijk restafval en groente-, fruit- en tuinafval en papier en karton:</text:p>
            <text:p text:style-name="al">- dat het overdragen of aanbieden van het huishoudelijk restafval en groente-, fruit- en tuinafval en papier en karton in een inzamelmiddel ordelijk dient te geschieden door plaatsing daarvan op de krachtens artikel 11, eerste lid van de afvalstoffenverordening gemeente Heerlen vastgestelde inzameldag:</text:p>
            <text:p text:style-name="al">- op de door de inzameldienst aangewezen locatie alsmede op de door de inzameldienst aangewezen wijze;</text:p>
            <text:p text:style-name="al">- waarbij de minicontainer(s) dienen gesloten te zijn;</text:p>
            <text:p text:style-name="al">- waarbij de inhoud van de minicontainer(s) zonder uitsteeksels in de minicontainer(s) dient te zijn gedaan;</text:p>
            <text:p text:style-name="al">- waarbij de huishoudelijke afvalstoffen op een zodanige wijze in de minicontainer(s) worden aangeboden dat dit geen aanleiding kan geven tot verwonding van derden of tot beschadiging van de minicontainer(s);</text:p>
            <text:p text:style-name="al">- waarbij de minicontainer(s) niet verkeershinderlijk, niet op inritten van derden of in/voor (brand)gangen geplaatst mogen worden;</text:p>
            <text:p text:style-name="al">- waarbij geen losse of anderszins verpakte afvalstoffen op of naast de minicontainer(s) mogen worden aangeboden;</text:p>
            <text:p text:style-name="al">- waarbij de minicontainer(s) zo spoedig mogelijk, na lediging door de inzameldienst, doch uiterlijk op het eind van de inzameldag van de openbare weg verwijderd dient te zijn;</text:p>
            <text:p text:style-name="al">- afvalstoffen welke ten onrechte of op een onjuiste wijze zijn aangeboden en welke na inzameling daardoor in de inzamelmiddel zijn achtergebleven, dienen onverwijld door de aanbieder uit het inzamelmiddel te worden verwijderd;</text:p>
            <text:p text:style-name="al">c. Indien door de inzameldienst geen locatie alsmede aanbiedingswijze wordt aangewezen dient het overdragen of aanbieden van het huishoudelijk restafval en groente-, fruit- en tuinafval en papier en karton in minicontainer(s) ordelijk te geschieden door plaatsing daarvan op de krachtens artikel 11, eerste lid van de afvalstoffenverordening gemeente Heerlen vastgestelde inzameldag:</text:p>
            <text:p text:style-name="al">- op het voetpad, of, bij het ontbreken van een voetpad, aan de kant van de rijweg.</text:p>
            <text:p text:style-name="al">- waarbij de minicontainer(s) dienen gesloten te zijn;</text:p>
            <text:p text:style-name="al">- waarbij de inhoud van de minicontainer(s) zonder uitsteeksels in de minicontainer(s)dient te zijn gedaan;</text:p>
            <text:p text:style-name="al">- waarbij de huishoudelijke afvalstoffen op een zodanige wijze in de minicontainer(s) worden aangeboden dat dit geen aanleiding kan geven tot verwonding van derden of tot beschadiging van de minicontainer(s);</text:p>
            <text:p text:style-name="al">- waarbij de minicontainer(s) niet verkeershinderlijk, niet op inritten van derden of in/voor (brand)gangen geplaatst mogen worden;</text:p>
            <text:p text:style-name="al">- waarbij geen losse of anderszins verpakte afvalstoffen op of naast de minicontainer(s) mogen worden aangeboden;</text:p>
            <text:p text:style-name="al">- waarbij de minicontainer(s) zo spoedig mogelijk, na lediging door de inzameldienst, doch uiterlijk op het eind van de inzameldag van de openbare weg verwijderd dient te zijn;</text:p>
            <text:p text:style-name="al">d. Voor wat betreft de ordelijke overdracht van de gekenmerkte afvalzak(ken):</text:p>
            <text:p text:style-name="al">Het overdragen van huishoudelijk restafval in afvalzak(ken) moet ordelijk geschieden door plaatsing daarvan op de vastgestelde inzameldag:</text:p>
            <text:p text:style-name="al">- de afvalzakken dienen gesloten te zijn;</text:p>
            <text:p text:style-name="al">- de gekenmerkte afvalzakken mogen niet verkeershinderlijk, niet op inritten van derden of in/voor brandgangen geplaatst worden;</text:p>
            <text:p text:style-name="al">- bij het overdragen of ter inzameling aanbieden moet de inhoud van de afvalzak(ken) zonder uitsteeksels in de zakken zijn gepakt, zodanig dat zulks geen aanleiding kan geven tot verwonding of het scheuren van de zakken.</text:p>
            <text:p text:style-name="al">e. Voor wat betreft de ordelijke overdracht van het verpakkingsafval (kunststof), metalen en drankkartons (PMD):</text:p>
            <text:p text:style-name="al">- de afvalzakken dienen gesloten te zijn;</text:p>
            <text:p text:style-name="al">- de gekenmerkte afvalzakken mogen niet verkeershinderlijk, niet op inritten van derden of in/voor brandgangen geplaatst worden;</text:p>
            <text:p text:style-name="al">- bij het overdragen of ter inzameling aanbieden moet de inhoud van de afvalzak(ken) zonder uitsteeksels in de zakken zijn gepakt, zodanig dat zulks geen aanleiding kan geven tot verwonding of het scheuren van de zakken;</text:p>
            <text:p text:style-name="al">- de afvalzakken mogen niet aan de haken van de ondergrondse containers en/of op de traanplaat worden bevestigd of geplaatst.</text:p>
            <text:p text:style-name="al">f. Voor wat betreft de ordelijke overdracht of aanbieden van boeken, elektrische apparatuur, speelgoed en textiel:</text:p>
            <text:p text:style-name="al">- zo dicht mogelijk bij brievenbus op eigen terrein aanbieden, indien niet mogelijk dan zo dicht mogelijk bij eigen terrein aanbieden;</text:p>
            <text:p text:style-name="al">- de BEST tas mag niet verkeershinderlijk, niet op inritten van derden of in/voor brandgangen geplaatst worden;</text:p>
            <text:p text:style-name="al">- bij het overdragen of ter inzameling aanbieden moet de inhoud van de BEST tas zonder uitsteeksels in de BEST tas zijn gepakt, zodanig dat zulks geen aanleiding kan geven tot verwonding of het scheuren van de zakken;</text:p>
            <text:p text:style-name="al">- er mogen geen spullen naast de BEST tas worden aangeboden.</text:p>
            <text:p text:style-name="al">2. Krachtens artikel 10, vierde lid, van de verordening stelt het college de volgende regels voor de wijze of overdracht van de van gemeentewege verstrekte inzamelmiddelen:</text:p>
            <text:p text:style-name="al">a. wijze van overdracht of aanbieding van minicontainer(s) voor huishoudelijk restafval en groente-, fruit- en tuinafval en papier en karton;</text:p>
            <text:p text:style-name="al">- dat het gewicht van de ter lediging aangeboden minicontainer(s) (inclusief eigen gewicht) niet zwaarder mag zijn dan 80 kilogram;</text:p>
            <text:p text:style-name="al">b. wijze van overdracht of aanbieding van gekenmerkte afvalzak:</text:p>
            <text:p text:style-name="al">- Dat de inhoud van de afvalzak niet zwaarder mag zijn dan 12 kg;</text:p>
            <text:p text:style-name="al">3. Op grond van artikel 10, vijfde lid, van de verordening kan het wenselijk zijn om aanvullende regels te stellen omtrent het gebruik en reinigen van het inzamelmiddel ten behoeve van huishoudelijke afvalstoffen door de gebruiker van een perceel;</text:p>
            <text:p text:style-name="al">a. het beheer van de inzamelmiddelen die in bruikleen zijn verstrekt door of namens de gemeente, berust bij de inzameldienst;</text:p>
            <text:p text:style-name="al">b. de inzameldienst is bevoegd om de container te voorzien van een chip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de verstrekte inzamelmiddelen voor rest- en gft-afval mogen alleen worden gereinigd met water;</text:p>
            <text:p text:style-name="al">i. ter voorkoming van maden dienen in een warme periode vlees- en visresten te worden gedeponeerd in de container die het eerst voor lediging in aanmerking komt;</text:p>
            <text:p text:style-name="al">j. Het is verboden een van gemeentewege verstrekte minicontainer(s) voor huishoudelijk restafval, groente-, fruit- en tuinafval en papier en karton anders te gebruiken dan het doel waarvoor deze beschikbaar zijn gesteld;</text:p>
            <text:p text:style-name="al">k. Schade door oneigenlijk gebruik komt voor rekening van de gebruiker van het perceel waarop de minicontainers voor huishoudelijk afval restafval, groente-, fruit- en tuinafval en papier en karton zijn geregistreerd;</text:p>
            <text:p text:style-name="al">l. De gebruiker van het perceel waarop de minicontainer(s) voor huishoudelijk restafval, groente-, fruit- en tuinafval en papier en karton zijn geregistreerd, is verantwoordelijk voor het gebruik van de minicontainer(s) en de ordelijke  staat hiervan; </text:p>
            <text:p text:style-name="al">m. De gebruiker van het perceel waarop de minicontainers voor huishoudelijk restafval, groente-, fruit- en tuinafval en papier en karton zijn geregistreerd moet bij verhuizing de op zijn perceel geregistreerde minicontainers bij het perceel achterlaten.</text:p>
            <text:p text:style-name="al">n. Het is, in het belang van een doelmatige verwijdering van de afvalstoffen vanuit de minicontainers voor huishoudelijk restafval, groente-, fruit- en tuinafval papier en karton alsmede in het belang van hygiëne, verboden de minicontainers voor huishoudelijk restafval, groente-, fruit- en tuinafval en papier en karton te vullen met afvalstoffen die van een zodanige samenstelling zijn dat deze onderling dan wel met andere stoffen een vaste massa kunnen gaan vormen dan wel dat de afvalstoffen in de minicontainer(s) blijven plakken;</text:p>
            <text:p text:style-name="al">o. De gebruiker van het perceel waarop de minicontainer(s) voor huishoudelijk restafval en groente-, fruit- en tuinafval zijn geregistreerd, dient deze in belang van hygiëne regelmatig te reinigen;</text:p>
            <text:p text:style-name="al">p. Het is verboden de minicontainer(s) voor huishoudelijk restafval, groente-, fruit- en tuinafval en papier en karton te vullen met losse vloeistoffen en heet materiaal;</text:p>
            <text:p text:style-name="al">q. De gebruiker van het perceel waarop de minicontainer(s) voor huishoudelijk groente-, fruit- en tuinafval is (zijn) geregistreerd mag in het inzamelmiddel voor gft-afval geen verpakkingsafval zakken deponeren.</text:p>
            <text:p text:style-name="al">4. Overwegende dat het wenselijk is om categorieën huishoudelijke afvalstoffen aan te wijzen die zonder inzamelmiddel als bedoeld in artikel 10, zesde lid van de afvalstoffenverordening gemeente Heerlen ter inzameling kunnen worden aangeboden;</text:p>
            <text:p text:style-name="al">De volgende categorieën huishoudelijke afvalstoffen die zonder inzamelmiddel ter inzameling kunnen worden aangeboden zijn:</text:p>
            <text:p text:style-name="al">a. papier en karton</text:p>
            <text:p text:style-name="al">b. grof huishoudelijk restafval</text:p>
            <text:p text:style-name="al">c. kringloopgoederen</text:p>
            <text:p text:style-name="al">d. grof tuinafval</text:p>
            <text:p text:style-name="al">e. kerstbomen</text:p>
            <text:p text:style-name="al">f. houtafval</text:p>
            <text:p text:style-name="al">g. metalen</text:p>
            <text:p text:style-name="al">5. Overwegende dat het wenselijk is om aanvullende regels te stellen omtrent de wijze waarop huishoudelijke afvalstoffen zonder een inzamelmiddel als bedoeld in artikel 10, zesde lid, door de gebruiker van een perceel moeten worden aangeboden;</text:p>
            <text:p text:style-name="al">a. dat oud papier en karton kan worden aangeboden op de krachtens artikel 11, eerste lid van de Afvalstoffenverordening gemeente Heerlen vastgestelde inzameldag:</text:p>
            <text:p text:style-name="al">* waarbij het oud papier en karton, in geval het oud papier ’s ochtends en ’s middags wordt ingezameld uiterlijk om 07.00 uur dan wel indien ’s avonds wordt ingezameld uiterlijk om 17.30 uur, op het voetpad zo dicht mogelijk bij de rijweg, of, bij het ontbreken van een voetpad, aan de kant van de rijweg ter inzameling wordt aangeboden;</text:p>
            <text:p text:style-name="al">* waarbij het oud papier en karton goed wordt gebundeld dan wel in dozen wordt verpakt en wel zodanig dat verspreiding van het papier – door de wind – niet mogelijk is;</text:p>
            <text:p text:style-name="al">* waarbij het aangeboden oud papier en karton op een zodanige wijze wordt aangeboden dat dit geen aanleiding kan geven tot verwonding van derden;</text:p>
            <text:p text:style-name="al">* waarbij het aangeboden oud papier en karton niet verkeershinderlijk, niet op inritten van derden of in dan wel voor door- of brandgangen geplaatst wordt;</text:p>
            <text:p text:style-name="al">* waarbij geen sprake mag zijn van vervuiling door andere afvalcomponenten welke in of bij het aangeboden oud papier of karton worden achtergelaten;</text:p>
            <text:p text:style-name="al"/>
            <text:p text:style-name="al">b. dat grof huishoudelijk restafval kan worden aangeboden nadat de gebruiker van een perceel hiertoe aan de inzameldienst een strekkend verzoek (telefonisch of digitaal) als bedoeld in artikel 10, vijfde lid heeft gedaan:</text:p>
            <text:p text:style-name="al">* waarbij het grof huishoudelijk restafval op de afgesproken dag vanuit de woning (de gebruiker van een perceel dient dus aanwezig te zijn) ter inzameling dient te worden aangeboden;</text:p>
            <text:p text:style-name="al">* waarbij het aan te bieden grof huishoudelijk restafval – ter voorkoming van zwerfafval - niet aan/op de rijweg noch op eigen terrein mag worden aangeboden.</text:p>
            <text:p text:style-name="al">c. dat kringloopgoederen kunnen worden aangeboden nadat de gebruiker van een perceel hiertoe aan de inzameldienst een strekkend verzoek (telefonisch of digitaal) als bedoeld in artikel 10, vijfde lid heeft gedaan:</text:p>
            <text:p text:style-name="al">* waarbij de kringloopgoederen op de afgesproken dag vanuit de woning (de gebruiker van een perceel dient dus aanwezig te zijn) ter inzameling dient te worden aangeboden;</text:p>
            <text:p text:style-name="al">* waarbij de aan te bieden kringloopgoederen – ter voorkoming van zwerfafval - niet aan/op de rijweg noch op het eigen terrein mag worden aangeboden.</text:p>
            <text:p text:style-name="al">d. dat grof tuinafval kan worden aangeboden nadat de gebruiker van een perceel hiertoe aan de inzameldienst een strekkend verzoek (telefonisch of digitaal) als bedoeld in artikel 10, vijfde lid heeft gedaan:</text:p>
            <text:p text:style-name="al">* waarbij het grof tuinafval op de inzameldag dag voor 07.00 uur op het voetpad zo dicht mogelijk bij de rijweg, of, bij het ontbreken van een voetpad, aan de kant van de rijweg;</text:p>
            <text:p text:style-name="al">* waarbij het grof tuinafval goed wordt gebundeld en wel zodanig dat verspreiding van het grof tuinafval niet mogelijk is.</text:p>
            <text:p text:style-name="al">e. dat kerstbomen kunnen worden aangeboden op de krachtens artikel 11, eerste lid van de Afvalstoffenverordening gemeente Heerlen vastgestelde inzameldag:</text:p>
            <text:p text:style-name="al">* waarbij de kerstbomen op de reguliere inzamelplaats (het voetpad zo dicht mogelijk bij de rijweg, of, bij het ontbreken van een voetpad, voor 07.00 uur aan de kant van de rijweg) dienen te worden aangeboden;</text:p>
            <text:p text:style-name="al">* waarbij de kerstbomen niet in “groenstroken” of andere niet vanaf de rijbaan zichtbare plaatsen aangeboden mogen worden;</text:p>
            <text:p text:style-name="al">* waarbij de aangeboden kerstbomen geheel vrij van kerstversieringen dienen te zijn;</text:p>
            <text:p text:style-name="al">* waarbij de aangeboden kerstbomen geheel vrij dienen te zijn een eventuele pot of plastic verpakking om de stronk;</text:p>
            <text:p text:style-name="al">* waarbij de aangeboden kerstbomen op een zodanige wijze worden aangeboden dat dit geen aanleiding kan geven tot verwonding van derden;</text:p>
            <text:p text:style-name="al">* waarbij het aangeboden kerstbomen niet verkeershinderlijk, niet op inritten van derden of in dan wel voor door- of brandgangen geplaatst worden; </text:p>
            <text:p text:style-name="al"/>
            <text:p text:style-name="al">g. dat metalen kan worden aangeboden nadat de gebruiker van een perceel hiertoe aan de inzameldienst een strekkend verzoek (telefonisch of digitaal) als bedoeld in artikel 10, vijfde lid heeft gedaan:</text:p>
            <text:p text:style-name="al">* waarbij metalen op de afgesproken dag vanuit de woning (de gebruiker van een perceel dient dus aanwezig te zijn) ter inzameling dient te worden aangeboden;</text:p>
            <text:p text:style-name="al">* waarbij het aan te bieden metalen – ter voorkoming van zwerfafval - niet aan/op de rijweg noch op eigen terrein mag worden aangeboden.</text:p>
            <text:p text:style-name="al">6. Overwegende dat het wenselijk is om aanvullende regels te stellen omtrent het maximale gewicht, de afmetingen en het volume van de huishoudelijke afvalstoffen welke zonder inzamelmiddel door de gebruiker van een perceel  aangeboden kunnen worden als bedoeld in artikel 10, zesde lid, door de gebruiker van een perceel moeten worden aangeboden;</text:p>
            <text:p text:style-name="al">a. Dat het gewicht van de ter inzameling aangeboden oud papier en karton niet zwaarder mag zijn dan 12 kilogram per bundel of doos;</text:p>
            <text:p text:style-name="al">b. De hoeveelheid ter inzameling aangeboden grof huishoudelijk restafval niet meer mag zijn dan 1m3;</text:p>
            <text:p text:style-name="al">c. De hoeveelheid ter inzameling aangeboden grof huishoudelijk restafval hanteerbaar moet zijn;</text:p>
            <text:p text:style-name="al">d. De hoeveelheid ter inzameling aangeboden grof huishoudelijk restafval mag per bundel niet zwaarder zijn dan 25 kilo;</text:p>
            <text:p text:style-name="al">e. Het ter inzameling aangeboden grof huishoudelijk restafval niet langer mag zijn dan 150 cm;</text:p>
            <text:p text:style-name="al">f. Dat het gewicht van de ter inzameling aangeboden grof tuinafval niet zwaarder mag zijn dan 25 kilogram per bundel;</text:p>
            <text:p text:style-name="al">g. De hoeveelheid ter inzameling aangeboden grof tuinafval niet meer mag zijn dan 3m3; </text:p>
            <text:p text:style-name="al">h. De hoeveelheid ter inzameling aangeboden grof tuinafval hanteerbaar moet zijn;</text:p>
            <text:p text:style-name="al">i. Het ter inzameling aangeboden grof tuinafval niet langer mag zijn dan 150 cm;</text:p>
            <text:p text:style-name="al">j. Het ter inzameling aangeboden grof tuinafval geen takken mag bevatten die dikker zijn dan 10 cm in doorsnede, noch stammen, stronken en wortels;</text:p>
            <text:p text:style-name="al">k. De aangeboden kerstboom mag geen dikkere stam hebben dan 10 cm in doorsnede;</text:p>
            <text:p text:style-name="al">m.n. De hoeveelheid ter inzameling aangeboden houtafval mag per bundel niet zwaarder zijn dan 25 kilo; </text:p>
            <text:p text:style-name="al">n. Het ter inzameling aangeboden houtafval mag niet langer zijn dan 150 cm;</text:p>
            <text:p text:style-name="al">o. De hoeveelheid ter inzameling aangeboden metalen per stuk niet meer mag zijn dan 50 kg;</text:p>
            <text:p text:style-name="al">p. Het ter inzameling aangeboden metalen niet langer mogen zijn dan 4 meter;</text:p>
            <text:p text:style-name="al">q. Het ter inzameling aangeboden metalen hanteerbaar moeten zijn voor 2 personen en mogen geen uitstekende delen bevatten.</text:p>
            <text:p text:style-name="al">7. Overwegende dat het wenselijk is om aanvullende regels te stellen aan de wijze waarop huishoudelijke afvalstoffen via een inzamelvoorziening ten behoeve van een groep percelen moet worden aangeboden;</text:p>
            <text:p text:style-name="al">a. Voor wat betreft de ordelijke overdacht of aanbieding van huishoudelijk afval in ondergrondse verzamelcontainers voor huishoudelijk restafval en groente-, fruit en tuinafval:</text:p>
            <text:p text:style-name="al">Dat het overdragen of aanbieden van het huishoudelijk restafval en groente-, fruit- en tuinafval en in ondergrondse verzamelcontainer(s) ordelijk dient geschieden waarbij:</text:p>
            <text:p text:style-name="al">* door de gebruiker alleen afval in de daartoe volgens artikel 10 tweede lid van de afvalstoffenverordening gemeente Heerlen, opgestelde verzamelcontainer(s) mag worden gedeponeerd;</text:p>
            <text:p text:style-name="al">* geen afval op, naast of in de directe nabijheid van de verzamelcontainer(s) mag worden geplaatst, ook als deze vol is (zijn);</text:p>
            <text:p text:style-name="al">* de verzamelcontainer na gebruik goed afgesloten dient te worden.</text:p>
            <text:p text:style-name="al">* het afval in afgesloten zakken moet worden aangeboden.</text:p>
            <text:p text:style-name="al">b. Voor wat betreft de ordelijke overdacht of aanbieding van huishoudelijk afval in afvalvoorzieningen op wijkniveau (straatvoorzieningen voor papier en karton, textiel en glas):</text:p>
            <text:p text:style-name="al"> dat het overdragen of aanbieden van het papier en karton, textiel en glas in een boven- of ondergrondse wijkvoorzieningen (straatvoorzieningen) dient te geschieden waarbij:</text:p>
            <text:p text:style-name="al">* alleen afvalcomponenten afzonderlijk in de daartoe, volgens artikel 9 tweede lid van de afvalstoffenverordening gemeente Heerlen, opgestelde verzamelcontainer(s) (herkenbaar via tekst) mag worden gedeponeerd;</text:p>
            <text:p text:style-name="al">• geen andere afvalcomponenten in de verzamelcontainer(s) mogen worden achtergelaten</text:p>
            <text:p text:style-name="al">• geen afval (inclusief de afvalcomponenten) op, naast of in de directe nabijheid van de verzamelcontainer(s) mag worden geplaatst, ook als deze vol is (zijn);</text:p>
            <text:p text:style-name="al">• verpakkingsglas op kleur gesorteerd dient te worden en in de hiervoor bestemde verzamelcontainer gedeponeerd dient te worden.</text:p>
            <text:p text:style-name="al">c. Voor wat betreft de ordelijke overdracht of aanbieding van huishoudelijk afval op de regionale milieuparken:</text:p>
            <text:p text:style-name="al">dat de onder artikel 3, eerste lid van de afvalstoffenverordening gemeente Heerlen genoemde  afvalstoffen kunnen worden aangeboden op de regionale milieuparken overeenkomstig de in het “Reglement inzake het aanbieden van afvalstoffen op de milieuparken van Reinigingsdiensten Rd4” genoemde voorwaarden.</text:p>
            <text:p text:style-name="al"/>
          </text:section>
          <text:section text:name="artikel_id1-3-2-2-9" text:style-name="artikel">
            <text:p text:style-name="artikel_kop_titel"><text:span text:style-name="artikel_kop_label">Artikel</text:span> <text:span text:style-name="artikel_kop_nr">8.</text:span> Dagen en tijden voor het ter inzameling aanbieden</text:p>
            <text:p text:style-name="al">1. Het college stelt de volgende regels omtrent de dagen en tijden waarop categorieën huishoudelijke afvalstoffen ter inzameling aangeboden kunnen worden op grond van artikel 11, eerste lid, van de verordening:</text:p>
            <text:p text:style-name="al">a. Dat de dagen en tijden waarop categorieën huishoudelijke afvalstoffen ter inzameling aangeboden kunnen worden aangegeven op de afvalstoffenrooster welke ieder jaar ter beschikking wordt gesteld aan gebruikers van ieder perceel;</text:p>
            <text:p text:style-name="al">b. De aan te bieden afvalstoffen (glas, textiel, papier en karton) bij de straatvoorzieningen niet tussen 21.00 en 07.00 uur aangeboden mogen worden;</text:p>
            <text:p text:style-name="al">c. Dat de aan te bieden minicontainer(s) voor restafval, groente- tuin en fruit afval en papier en karton de dag voorafgaand aan de inzameldag na 20.00 uur mogen worden aangeboden, doch dienen uiterlijk voor 07.00 uur op de inzameldag aangeboden te zijn;</text:p>
            <text:p text:style-name="al">d. Dat de minicontainer(s) slechts eenmaal ter lediging op de aangewezen ledigingdag voor desbetreffende afvalstof aangeboden mogen worden;</text:p>
            <text:p text:style-name="al">e. De onder punt d gestelde bepaling is niet van toepassing op de minicontainers die in het kader van de klachtenroute van de reinigingsdiensten Rd4 alsnog ter lediging worden aangeboden;</text:p>
            <text:p text:style-name="al">f. Dat de minicontainers die alsnog op de niet voor de desbetreffende afvalstof aangewezen ledigingdag ter lediging worden aangeboden niet geledigd zullen worden;</text:p>
            <text:p text:style-name="al">g. Dat voor wat betreft de aanbiedingstijdstippen van huishoudelijke afvalstoffen op de regionale milieuparken verwezen naar het vastgestelde “Reglement inzake het aanbieden van afvalstoffen op de milieuparken van de GR Reinigingsdiensten Rd4”. </text:p>
            <text:p text:style-name="al"/>
          </text:section>
          <text:section text:name="artikel_id1-3-2-2-10" text:style-name="artikel">
            <text:p text:style-name="artikel_kop_titel"><text:span text:style-name="artikel_kop_label">Artikel</text:span> <text:span text:style-name="artikel_kop_nr">9.</text:span> Het in bijzondere gevallen ter inzameling aanbieden van huishoudelijke afvalstoffen</text:p>
            <text:p text:style-name="al">Het college kan volgens artikel 12 van de verordening nadere regels omtrent bijzondere gevallen</text:p>
            <text:p text:style-name="al">ter inzameling aanbieden van huishoudelijke afvalstoffen aan de inzameldienst of andere </text:p>
            <text:p text:style-name="al">inzamelaars</text:p>
            <text:p text:style-name="al"/>
          </text:section>
          <text:section text:name="artikel_id1-3-2-2-11" text:style-name="artikel">
            <text:p text:style-name="artikel_kop_titel"><text:span text:style-name="artikel_kop_label">Artikel</text:span> <text:span text:style-name="artikel_kop_nr">10.</text:span> Inzameling bedrijfsafvalstoffen door de inzameldienst</text:p>
            <text:p text:style-name="al">1. Overwegende dat het wenselijk is om categorieën bedrijfsafvalstoffen aan te wijzen die door de inzameldienst  worden ingezameld;</text:p>
            <text:p text:style-name="al">a. Restafval, welke in aard, hoeveelheid en samenstelling vergelijkbaar is met het         huishoudelijk afval, als categorie bedrijfsafvalstoffen aan te wijzen die gelijktijdig met de inzameling van het huishoudelijk afval in Heerlen door de inzameldienst mag worden ingezameld.</text:p>
            <text:p text:style-name="al"/>
          </text:section>
          <text:section text:name="artikel_id1-3-2-2-12"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4, derde lid, van de verordening bedrijfsafvalstoffen aanbieden, </text:p>
            <text:p text:style-name="al">dienen deze aan te bieden overeenkomstig de in de verordening en dit uitvoeringsbesluit gestelde </text:p>
            <text:p text:style-name="al">regels.</text:p>
            <text:p text:style-name="al"/>
          </text:section>
          <text:section text:name="artikel_id1-3-2-2-13" text:style-name="artikel">
            <text:p text:style-name="artikel_kop_titel"><text:span text:style-name="artikel_kop_label">Artikel</text:span> <text:span text:style-name="artikel_kop_nr">12.</text:span> Ter inzameling aanbieden van bedrijfsafvalstoffen aan een ander dan de inzameldienst</text:p>
            <text:p text:style-name="al">1. Het college stelt op grond van artikel 15, eerste lid, van de verordening de volgende regels:</text:p>
            <text:p text:style-name="al">a. in Heerlen Centrum en Hoensbroek Centrum mag het bedrijfsafval alleen worden ingezameld op de door het college vastgestelde venstertijden;</text:p>
            <text:p text:style-name="al">b. de inzamelmiddelen mogen niet op of aan de openbare weg geplaatst worden anders dan voor onmiddellijke overdracht aan de inzamelaar;</text:p>
            <text:p text:style-name="al">c. de gebruikte inzamelmiddelen dienen na lediging onmiddellijk te worden teruggeplaatst in of op het perceel van de gebruiker overeenkomstig de daarvoor geldende regels.</text:p>
            <text:p text:style-name="al"/>
          </text:section>
          <text:section text:name="artikel_id1-3-2-2-14" text:style-name="artikel">
            <text:p text:style-name="artikel_kop_titel"><text:span text:style-name="artikel_kop_label">Artikel</text:span> <text:span text:style-name="artikel_kop_nr">13.</text:span> Intrekking oude verordening en invoeringsbesluit</text:p>
            <text:p text:style-name="al">Het “Uitvoeringsbesluit afvalstoffenverordening 2011 gemeente Heerlen” in te trekken met ingang van de datum waarop dit besluit in werking tree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it uitvoeringsbesluit treedt in werking op de dag na de bekendmaking</text:p>
            <text:p text:style-name="al"/>
          </text:section>
          <text:section text:name="artikel_id1-3-2-2-16"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2014 van de</text:p>
            <text:p text:style-name="al">gemeente Heerlen”.</text:p>
            <text:p text:style-name="al"/>
            <text:p text:style-name="al">Aldus besloten in de vergadering van burgemeester en wethouders van de gemeente Heerlen van 18 oktober 2016.</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wnd. secretaris,</text:span></text:p>
            <text:p><text:span text:style-name="functie">drs. D. Schipperheijn </text:span></text:p>
            <text:p><text:span text:style-name="functie">burgemeester,</text:span></text:p>
            <text:p><text:span text:style-name="functie">dhr. R.K.H. Krewinkel</text:span></text:p>
          </text:section>
        </text:section>
        <text:section text:name="bijlage_id1-3-2-4" text:style-name="bijlage">
          <text:p text:style-name="bijlage_top"/>
          <text:p text:style-name="hoofdstuk_kop"><text:span text:style-name="label"/> <text:span text:style-name="nr"/> BIJLAGE A Uitvoeringsbesluit Afvalstoffenverordening</text:p>
          <text:p text:style-name="al"/>
          <text:p text:style-name="al"/>
          <text:p text:style-name="al">Burgemeester en Wethouders van de gemeente Heerlen;</text:p>
          <text:p text:style-name="al"/>
          <text:p text:style-name="al">Overwegende dat het wenselijk is om krachtens artikel 3, tweede lid van de Afvalstoffenverordening gemeente Heerlen, ter verduidelijking van de aard van de afvalstof c.q. hetgeen met de afvalstof bedoeld wordt, een omschrijving vast te stellen van de in artikel 3, eerste lid van de Afvalstoffenverordening gemeente Heerlen genoemde huishoudelijke afvalstoffen;</text:p>
          <text:p text:style-name="al"/>
          <text:p text:style-name="al">Dat het, met het oog op het kunnen ingrijpen bij vervuiling van de fracties vanwege verkeerd aanbiedgedrag, van belang is om zulk een omschrijving vast te stellen; </text:p>
          <text:p text:style-name="al"/>
          <text:p text:style-name="al">a. Groente-,fruit- en tuinafval (gft)</text:p>
          <text:p text:style-name="al"/>
          <text:p text:style-name="al">Gft-afval is dat deel van de huishoudelijke afvalstoffen dat van organische oorsprong is en apart wordt ingezameld (groente-, fruit- en tuinafval van een beperkte omvang dat het kan worden gecomposteerd).</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Wel </text:span>in de <text:span text:style-name="nadrukvet">gft-container</text:span> gaan o.a.</text:p>
                </table:table-cell>
                <table:table-cell table:style-name="entry" table:number-rows-spanned="1" table:number-columns-spanned="1">
                  <text:p text:style-name="table_al">
                    <text:span text:style-name="nadrukvet">Niet </text:span>in de <text:span text:style-name="nadrukvet">gft-container</text:span> gaan o.a.</text:p>
                </table:table-cell>
              </table:table-row>
              <table:table-row table:style-name="row">
                <table:table-cell table:style-name="entry" table:number-rows-spanned="1" table:number-columns-spanned="1">
                  <text:p text:style-name="table_al">Loof, schillen en resten van groente, fruit en aardappelen</text:p>
                  <text:p text:style-name="table_al">(Gekookte) Etensresten, incl. vlees- en visresten (bij voorkeur in krant verpakt ter voorkoming van stank)</text:p>
                  <text:p text:style-name="table_al">Kaas en kaaskorsten</text:p>
                  <text:p text:style-name="table_al">Eierschalen</text:p>
                  <text:p text:style-name="table_al">Koffiefilters, koffiedik, theezakjes en theebladeren</text:p>
                  <text:p text:style-name="table_al">Plantaardige olie en gestold vet</text:p>
                  <text:p text:style-name="table_al">Doppen van pinda’s en noten en pitten van vruchten</text:p>
                  <text:p text:style-name="table_al">Snijbloemen en kamerplanten, aanhangende potgrond (alleen kleine hoeveelheden)</text:p>
                  <text:p text:style-name="table_al">Onkruid, klein snoeiafval, gemaaid gras en bladeren</text:p>
                  <text:p text:style-name="table_al">Mest van kleine huisdieren</text:p>
                  <text:p text:style-name="table_al">Kattenbakkorrels met milieukeur</text:p>
                  <text:p text:style-name="table_al">Gras, stro en bladeren</text:p>
                  <text:p text:style-name="table_al">Klein snoeiafval en kort gemaakte takken, resten van tuinplanten</text:p>
                  <text:p text:style-name="table_al">Een krantje gebruikt bij het schillen van aardappelen, maar geen grote hoeveelheden papier!</text:p>
                  <text:p text:style-name="table_al">Kerstbomen, kleingemaakt (Géén dikkere stam te hebben dan 10 cm)</text:p>
                </table:table-cell>
                <table:table-cell table:style-name="entry" table:number-rows-spanned="1" table:number-columns-spanned="1">
                  <text:p text:style-name="table_al">as uit asbak, barbecue en open haard</text:p>
                  <text:p text:style-name="table_al">vogelkooizand</text:p>
                  <text:p text:style-name="table_al">(volle)stofzuigerzakken</text:p>
                  <text:p text:style-name="table_al">mensen, honden- en kattenharen</text:p>
                  <text:p text:style-name="table_al">honden- en kattenpoep</text:p>
                  <text:p text:style-name="table_al">luiers</text:p>
                  <text:p text:style-name="table_al">melk- en vruchtensappakken</text:p>
                  <text:p text:style-name="table_al">hout, stronken en dikke takken</text:p>
                  <text:p text:style-name="table_al">zand, tuinaarde en turfmolm</text:p>
                  <text:p text:style-name="table_al">bagger uit sloot of goot</text:p>
                  <text:p text:style-name="table_al">kattenbakkorrels zonder milieukeur</text:p>
                  <text:p text:style-name="table_al">kauwgom</text:p>
                  <text:p text:style-name="table_al">kurk van wijnflessen</text:p>
                  <text:p text:style-name="table_al">lucifers (afgebrand)</text:p>
                  <text:p text:style-name="table_al">papier, glas, textiel</text:p>
                  <text:p text:style-name="table_al">schelpen</text:p>
                  <text:p text:style-name="table_al">vloeibare jus, vet en slaolie (niet plantaardig)</text:p>
                  <text:p text:style-name="table_al">slachtafval</text:p>
                  <text:p text:style-name="table_al">steekschuim (oasis)</text:p>
                  <text:p text:style-name="table_al">plastic en pedaalemmerzakken</text:p>
                </table:table-cell>
              </table:table-row>
            </table:table>
            <text:p text:style-name="table_bottom"/>
          </text:section>
          <text:p text:style-name="al"/>
          <text:p text:style-name="al">Slaolie zou theoretisch bij het gft-afval kunnen, want het is van organische oorsprong. Levert bij compostering geen problemen op maar omdat het vloeibaar is, kan het wel de container ernstig verontreinigen. Vloeibare olie dient derhalve in de oorspronkelijke verpakking aangeboden te worden bij het milieupark of in de supermarkten (gele vetrecycling containers). .</text:p>
          <text:p text:style-name="al">Kurk van wijnflessen mag niet bij het gft-afval omdat het slecht composteert.</text:p>
          <text:p text:style-name="al">Lucifers mogen niet bij het gft-afval omdat ze zijn behandeld met chemicaliën en niet bekend is welke stoffen na afbranden overblijven.</text:p>
          <text:p text:style-name="al">Mest van kleine huisdieren. Dierlijke mest mag bij het gft-afval als het om kleine huisdieren gaat. Mest van grotere huisdieren (paarden) wordt niet door alle verwerkers geaccepteerd, maar levert in principe geen problemen op bij de compostering.</text:p>
          <text:p text:style-name="al">Papier. Dit mag (in principe) niet bij het gft-afval, want het composteert slecht. Een uitzondering geldt voor een krantje op de bodem van de container, of de verpakking van vochtige of kleverige etensresten.</text:p>
          <text:p text:style-name="al">Steekschuim (beter bekend onder de merknaam Oasis) behoort niet tot het gft-afval. Het is geen natuurlijk materiaal en het composteert slecht.</text:p>
          <text:p text:style-name="al"/>
          <text:p text:style-name="al">b. Klein gevaarlijk afval (KGA of KCA):</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Huishoudelijke producten</text:span>
                  </text:p>
                </table:table-cell>
                <table:table-cell table:style-name="entry" table:number-rows-spanned="1" table:number-columns-spanned="1">
                  <text:p text:style-name="table_al">
                    <text:span text:style-name="nadrukvet">Uit het medicijnkastje</text:span>
                  </text:p>
                </table:table-cell>
              </table:table-row>
              <table:table-row table:style-name="row">
                <table:table-cell table:style-name="entry" table:number-rows-spanned="1" table:number-columns-spanned="1">
                  <text:p text:style-name="table_al">Batterijen</text:p>
                  <text:p text:style-name="table_al">spaarlampen en energiezuinige lampen</text:p>
                  <text:p text:style-name="table_al">tl-buizen</text:p>
                  <text:p text:style-name="table_al">vloeibare gootsteenontstopper</text:p>
                  <text:p text:style-name="table_al">lampenolie</text:p>
                  <text:p text:style-name="table_al">petroleum</text:p>
                  <text:p text:style-name="table_al">bestrijdingsmiddelen /insecticiden</text:p>
                </table:table-cell>
                <table:table-cell table:style-name="entry" table:number-rows-spanned="1" table:number-columns-spanned="1">
                  <text:p text:style-name="table_al">medicijnen</text:p>
                  <text:p text:style-name="table_al">kwikthermometers</text:p>
                  <text:p text:style-name="table_al">injectienaalden</text:p>
                  <text:p text:style-name="table_al"/>
                </table:table-cell>
              </table:table-row>
              <table:table-row table:style-name="row">
                <table:table-cell table:style-name="entry" table:number-rows-spanned="1" table:number-columns-spanned="1">
                  <text:p text:style-name="table_al">
                    <text:span text:style-name="nadrukvet">Doe-het-zelfproducten </text:span>
                  </text:p>
                </table:table-cell>
                <table:table-cell table:style-name="entry" table:number-rows-spanned="1" table:number-columns-spanned="1">
                  <text:p text:style-name="table_al">
                    <text:span text:style-name="nadrukvet">Hobby</text:span>
                  </text:p>
                </table:table-cell>
              </table:table-row>
              <table:table-row table:style-name="row">
                <table:table-cell table:style-name="entry" table:number-rows-spanned="1" table:number-columns-spanned="1">
                  <text:p text:style-name="table_al">verf, lak, beits en houtverduurzamingsmiddelen</text:p>
                  <text:p text:style-name="table_al">verfproducten als terpentine, thinner, afbijtmiddel, verfverdunner, kwastreiniger, kwastontharder en wasbenzine</text:p>
                  <text:p text:style-name="table_al">kwikschakelaars (bijvoorbeeld niet-digitale verwarmingsthermostaten)</text:p>
                </table:table-cell>
                <table:table-cell table:style-name="entry" table:number-rows-spanned="1" table:number-columns-spanned="1">
                  <text:p text:style-name="table_al">fotofixeermiddel</text:p>
                  <text:p text:style-name="table_al">foto-ontwikkelaar</text:p>
                  <text:p text:style-name="table_al">etsvloeistoffen als salpeterzuur en zwavelzuur</text:p>
                  <text:p text:style-name="table_al">zoutzuur</text:p>
                  <text:p text:style-name="table_al"/>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u's</text:p>
                  <text:p text:style-name="table_al">benzine</text:p>
                  <text:p text:style-name="table_al">motorolie, afgewerkte olie en remolie</text:p>
                  <text:p text:style-name="table_al">oliefilters</text:p>
                </table:table-cell>
                <table:table-cell table:style-name="entry" table:number-rows-spanned="1" table:number-columns-spanned="1">
                  <text:p text:style-name="table_al"/>
                </table:table-cell>
              </table:table-row>
            </table:table>
            <text:p text:style-name="table_bottom"/>
          </text:section>
          <text:p text:style-name="al"/>
          <text:p text:style-name="al">c. Glas:</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Wel </text:span>in de <text:span text:style-name="nadrukvet">glascontainer</text:span> gaan o.a.</text:p>
                </table:table-cell>
                <table:table-cell table:style-name="entry" table:number-rows-spanned="1" table:number-columns-spanned="1">
                  <text:p text:style-name="table_al">
                    <text:span text:style-name="nadrukvet">Niet </text:span>in de <text:span text:style-name="nadrukvet">glascontainer</text:span> gaan o.a.</text:p>
                </table:table-cell>
              </table:table-row>
              <table:table-row table:style-name="row">
                <table:table-cell table:style-name="entry" table:number-rows-spanned="1" table:number-columns-spanned="1">
                  <text:p text:style-name="table_al">Alle eenmalige glasverpakkingen. Hieronder vallen:</text:p>
                  <text:p text:style-name="table_al">alle flessen (kleine en grote)</text:p>
                  <text:p text:style-name="table_al">alle potten (kleine en grote)</text:p>
                  <text:p text:style-name="table_al">cosmetische artikelen verpakt in glas</text:p>
                  <text:p text:style-name="table_al">lege glazen verpakkingen van geneesmiddelen (nog gedeeltelijk volle glazen verpakkingen moeten bij de apotheker ingeleverd worden</text:p>
                  <text:p text:style-name="table_al">gebroken glazen servies</text:p>
                  <text:p text:style-name="table_al"/>
                </table:table-cell>
                <table:table-cell table:style-name="entry" table:number-rows-spanned="1" table:number-columns-spanned="1">
                  <text:p text:style-name="table_al">Gebroken ruiten / vlakglas</text:p>
                  <text:p text:style-name="table_al">Glaskeramiek (ovenschalen)</text:p>
                  <text:p text:style-name="table_al">Gloei- en spaarlampen</text:p>
                  <text:p text:style-name="table_al">TL-lampen</text:p>
                  <text:p text:style-name="table_al">Nagellakflesjes</text:p>
                  <text:p text:style-name="table_al">Keramiek</text:p>
                  <text:p text:style-name="table_al">Kristal</text:p>
                  <text:p text:style-name="table_al">Spiegels</text:p>
                  <text:p text:style-name="table_al">Niet-glas:</text:p>
                  <text:p text:style-name="table_al">      porselein</text:p>
                  <text:p text:style-name="table_al">      doppen</text:p>
                  <text:p text:style-name="table_al">      deksels</text:p>
                  <text:p text:style-name="table_al">      plastictasjes</text:p>
                  <text:p text:style-name="table_al">      verpakkingsafval, flessen</text:p>
                  <text:p text:style-name="table_al">      kurken</text:p>
                  <text:p text:style-name="table_al">      stenen kruiken</text:p>
                  <text:p text:style-name="table_al">      aardewerk</text:p>
                  <text:p text:style-name="table_al">      ondoorzichtig of melkglas</text:p>
                </table:table-cell>
              </table:table-row>
            </table:table>
            <text:p text:style-name="table_bottom"/>
          </text:section>
          <text:p text:style-name="al"/>
          <text:p text:style-name="al">d. Oud papier en karton (droog, schoon en scheurbaar oud papier en karto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Wel </text:span>bij het <text:span text:style-name="nadrukvet">oud papier</text:span> gaan o.a.</text:p>
                </table:table-cell>
                <table:table-cell table:style-name="entry" table:number-rows-spanned="1" table:number-columns-spanned="1">
                  <text:p text:style-name="table_al">
                    <text:span text:style-name="nadrukvet">Niet </text:span>bij het <text:span text:style-name="nadrukvet">oud papier</text:span> gaan o.a.</text:p>
                </table:table-cell>
              </table:table-row>
              <table:table-row table:style-name="row">
                <table:table-cell table:style-name="entry" table:number-rows-spanned="1" table:number-columns-spanned="1">
                  <text:p text:style-name="table_al">Kranten</text:p>
                  <text:p text:style-name="table_al">Papieren zakken</text:p>
                  <text:p text:style-name="table_al">Reclamedrukwerk</text:p>
                  <text:p text:style-name="table_al">Telefoongidsen</text:p>
                  <text:p text:style-name="table_al">Tijdschriften</text:p>
                  <text:p text:style-name="table_al">Computervellen</text:p>
                  <text:p text:style-name="table_al">Cadeaupapier</text:p>
                  <text:p text:style-name="table_al">Schrijfpapier</text:p>
                  <text:p text:style-name="table_al">Papiersnippers (bijvoorbeeld ook goed versnipperde persoonlijke papieren, zoals bankafschriften e.d.</text:p>
                  <text:p text:style-name="table_al">Eierdozen</text:p>
                  <text:p text:style-name="table_al">Enveloppen (incl. vensterenveloppen)</text:p>
                  <text:p text:style-name="table_al">Faxpapier</text:p>
                  <text:p text:style-name="table_al">Golfkarton</text:p>
                  <text:p text:style-name="table_al">Kartonnen dozen</text:p>
                  <text:p text:style-name="table_al">Kartonnen en papieren verpakkingen (bijvoorbeeld doosjes van hagelslag, kartonnen sigarendoosjes, papieren (buiten-) verpakkingen van wasmiddelen, kartonnen verpakkingen van koekjes, papieren doosjes voor soep, pastaproducten, rijst e.d.)</text:p>
                </table:table-cell>
                <table:table-cell table:style-name="entry" table:number-rows-spanned="1" table:number-columns-spanned="1">
                  <text:p text:style-name="table_al">Drankenkartons voor zuivel en frisdranken</text:p>
                  <text:p text:style-name="table_al">Verpakkingen van vloeibare wasmiddelen en wasverzachter</text:p>
                  <text:p text:style-name="table_al">Ordners en ringbanden (metalen klem/plastic kaft)</text:p>
                  <text:p text:style-name="table_al">Geplastificeerd papier</text:p>
                  <text:p text:style-name="table_al">Sanitair papier (papieren zakdoekjes, wegwerpluiers, toiletpapier)</text:p>
                  <text:p text:style-name="table_al">Verontreinigde papieren (papier tussen vleeswaren, koffiefilters)</text:p>
                  <text:p text:style-name="table_al">Behang</text:p>
                  <text:p text:style-name="table_al">Vinyl</text:p>
                  <text:p text:style-name="table_al">Doorslagpapier</text:p>
                  <text:p text:style-name="table_al">Foto’s</text:p>
                  <text:p text:style-name="table_al">Piepschuim</text:p>
                  <text:p text:style-name="table_al">Nat papier</text:p>
                  <text:p text:style-name="table_al"/>
                </table:table-cell>
              </table:table-row>
            </table:table>
            <text:p text:style-name="table_bottom"/>
          </text:section>
          <text:p text:style-name="al"/>
          <text:p text:style-name="al">e. Textiel</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span text:style-name="nadrukvet">Wel</text:span> bij het <text:span text:style-name="nadrukvet">textiel</text:span> gaan o.a. </text:p>
                </table:table-cell>
                <table:table-cell table:style-name="entry" table:number-rows-spanned="1" table:number-columns-spanned="1">
                  <text:p text:style-name="table_al">
                    <text:span text:style-name="nadrukvet">Niet</text:span> bij het <text:span text:style-name="nadrukvet">textiel</text:span> gaan o.a.</text:p>
                </table:table-cell>
              </table:table-row>
              <table:table-row table:style-name="row">
                <table:table-cell table:style-name="entry" table:number-rows-spanned="1" table:number-columns-spanned="1">
                  <text:p text:style-name="table_al">Alle draagbare en niet draagbare textiele producten, zoals:</text:p>
                  <text:p text:style-name="table_al">Kleding</text:p>
                  <text:p text:style-name="table_al">Lakens</text:p>
                  <text:p text:style-name="table_al">Dekens</text:p>
                  <text:p text:style-name="table_al">Grote lappen stof</text:p>
                  <text:p text:style-name="table_al">Gordijnen</text:p>
                  <text:p text:style-name="table_al">Handdoeken</text:p>
                  <text:p text:style-name="table_al">Draagbaar schoeisel</text:p>
                  <text:p text:style-name="table_al">Pluche speelgoed</text:p>
                  <text:p text:style-name="table_al">Het aangeboden textiel moet <text:span text:style-name="nadrukvet"><text:span text:style-name="nadrukondlijn">schoon en droog</text:span></text:span> zijn.</text:p>
                </table:table-cell>
                <table:table-cell table:style-name="entry" table:number-rows-spanned="1" table:number-columns-spanned="1">
                  <text:p text:style-name="table_al">Niet draagbaar schoeisel</text:p>
                  <text:p text:style-name="table_al">Vloerbedekking</text:p>
                  <text:p text:style-name="table_al">Verontreinigd textiel b.v. met olieresten</text:p>
                </table:table-cell>
              </table:table-row>
            </table:table>
            <text:p text:style-name="table_bottom"/>
          </text:section>
          <text:p text:style-name="al"/>
          <text:p text:style-name="al">f. Elektrische en elektronische apparatuur</text:p>
          <text:p text:style-name="al"/>
          <text:p text:style-name="al">Huishoudelijke producten die als zodanig zijn aangewezen in de AMVB besluit beheer elektrische en elektronische apparatuur (besluit van 6 juli 2004). De categorieën en producten zijn omschreven in artikel 1, lid 1, sub b, die verwijst naar bijlage IA en IB van de Europese richtlijn 2002/96/EG. De bedrijfsmatige producten die onder deze richtlijn zijn beschreven zijn geen onderdeel van dit uitvoeringsbesluit.</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1. Grote huishoudelijke apparaten:</text:span>
                  </text:p>
                </table:table-cell>
                <table:table-cell table:style-name="entry" table:number-rows-spanned="1" table:number-columns-spanned="1">
                  <text:p text:style-name="table_al">
                    <text:span text:style-name="nadrukvet">2. Kleine huishoudelijke apparaten (BEST TAS)</text:span>
                  </text:p>
                </table:table-cell>
              </table:table-row>
              <table:table-row table:style-name="row">
                <table:table-cell table:style-name="entry" table:number-rows-spanned="1" table:number-columns-spanned="1">
                  <text:p text:style-name="table_al">grote koelapparaten</text:p>
                  <text:p text:style-name="table_al">koelkasten</text:p>
                  <text:p text:style-name="table_al">diepvriezers</text:p>
                  <text:p text:style-name="table_al">andere grote apparaten voor koeling, bewaring en opslag van voedsel</text:p>
                  <text:p text:style-name="table_al">wasmachines</text:p>
                  <text:p text:style-name="table_al">wasdrogers</text:p>
                  <text:p text:style-name="table_al">vaatwasmachines</text:p>
                  <text:p text:style-name="table_al">kooktoestellen</text:p>
                  <text:p text:style-name="table_al">elektrische fornuizen</text:p>
                  <text:p text:style-name="table_al">elektrische kookplaten</text:p>
                  <text:p text:style-name="table_al">magnetrons</text:p>
                  <text:p text:style-name="table_al">andere grote apparaten voor de bereiding en andere behandelingen van voedsel</text:p>
                  <text:p text:style-name="table_al">elektrische verwarmingsapparatuur</text:p>
                  <text:p text:style-name="table_al">elektrische radiatoren</text:p>
                  <text:p text:style-name="table_al">andere grote toestellen voor de verwarming van kamers, bedden en zitmeubelen</text:p>
                  <text:p text:style-name="table_al">elektrische ventilatoren</text:p>
                  <text:p text:style-name="table_al">airconditioners</text:p>
                  <text:p text:style-name="table_al">andere ventilatie-, afzuig- en airconditioningapparatuur</text:p>
                </table:table-cell>
                <table:table-cell table:style-name="entry" table:number-rows-spanned="1" table:number-columns-spanned="1">
                  <text:p text:style-name="table_al">stofzuigers</text:p>
                  <text:p text:style-name="table_al">rolvegers</text:p>
                  <text:p text:style-name="table_al">andere schoonmaakapparaten</text:p>
                  <text:p text:style-name="table_al">apparaten voor het naaien, breien en weven en andere textielbewerkingen</text:p>
                  <text:p text:style-name="table_al">strijkijzers en andere apparaten voor het strijken en mangelen en andere verzorging van kleding</text:p>
                  <text:p text:style-name="table_al">broodroosters</text:p>
                  <text:p text:style-name="table_al">frituurpannen</text:p>
                  <text:p text:style-name="table_al">koffiemolens</text:p>
                  <text:p text:style-name="table_al">koffiezetmachines</text:p>
                  <text:p text:style-name="table_al">apparatuur voor het openen of luchtdicht sluiten van recipiënten of verpakkingen</text:p>
                  <text:p text:style-name="table_al">elektrische messen</text:p>
                  <text:p text:style-name="table_al">tondeuses</text:p>
                  <text:p text:style-name="table_al">haardrogers</text:p>
                  <text:p text:style-name="table_al">elektrische tandenborstels</text:p>
                  <text:p text:style-name="table_al">scheerapparaten</text:p>
                  <text:p text:style-name="table_al">massage- en andere lichaamsverzorgingapparaten</text:p>
                  <text:p text:style-name="table_al">klokken en andere uurwerken en apparatuur voor het meten, aangeven of registreren van tijd</text:p>
                  <text:p text:style-name="table_al">weegschalen</text:p>
                </table:table-cell>
              </table:table-row>
              <table:table-row table:style-name="row">
                <table:table-cell table:style-name="entry" table:number-rows-spanned="1" table:number-columns-spanned="1">
                  <text:p text:style-name="table_al">
                    <text:span text:style-name="nadrukvet">3. IT-en telecommunicatieapparatuur (BEST TAS)</text:span>
                  </text:p>
                </table:table-cell>
                <table:table-cell table:style-name="entry" table:number-rows-spanned="1" table:number-columns-spanned="1">
                  <text:p text:style-name="table_al">
                    <text:span text:style-name="nadrukvet">4. Consumentenapparatuur</text:span>
                  </text:p>
                </table:table-cell>
              </table:table-row>
              <table:table-row table:style-name="row">
                <table:table-cell table:style-name="entry" table:number-rows-spanned="1" table:number-columns-spanned="1">
                  <text:p text:style-name="table_al">Persoonlijk computergebruik:</text:p>
                  <text:p text:style-name="table_al">personal computers (inclusief processor, muis, scherm en toetsenbord)</text:p>
                  <text:p text:style-name="table_al">schootcomputers (inclusief processor, muis, scherm en toetsenbord)</text:p>
                  <text:p text:style-name="table_al">notebookcomputers</text:p>
                  <text:p text:style-name="table_al">notepadcomputers</text:p>
                  <text:p text:style-name="table_al">printers</text:p>
                  <text:p text:style-name="table_al">kopieerapparaten</text:p>
                  <text:p text:style-name="table_al">elektrische en elektronische typemachines</text:p>
                  <text:p text:style-name="table_al">zak- en bureaurekenmachines</text:p>
                  <text:p text:style-name="table_al">andere producten en apparatuur voor het elektronisch verzamelen, opslaan, verwerken, presenteren of communiceren van informatie</text:p>
                  <text:p text:style-name="table_al">faxapparaten </text:p>
                  <text:p text:style-name="table_al">telefoons</text:p>
                  <text:p text:style-name="table_al">munt- en kaarttelefoons</text:p>
                  <text:p text:style-name="table_al">draadloze telefoons</text:p>
                  <text:p text:style-name="table_al">cellulaire telefoons</text:p>
                  <text:p text:style-name="table_al">antwoordapparaten</text:p>
                  <text:p text:style-name="table_al">andere producten of apparatuur voor het overbrengen met telecommunicatie van geluid, beelden of andere informatie</text:p>
                  <text:p text:style-name="table_al"/>
                  <text:p text:style-name="table_al"/>
                </table:table-cell>
                <table:table-cell table:style-name="entry" table:number-rows-spanned="1" table:number-columns-spanned="1">
                  <text:p text:style-name="table_al">radiotoestellen</text:p>
                  <text:p text:style-name="table_al">televisietoestellen</text:p>
                  <text:p text:style-name="table_al">videocamera's</text:p>
                  <text:p text:style-name="table_al">videorecorders</text:p>
                  <text:p text:style-name="table_al">hifirecorders</text:p>
                  <text:p text:style-name="table_al">geluidsversterkers</text:p>
                  <text:p text:style-name="table_al">muziekinstrumenten</text:p>
                  <text:p text:style-name="table_al">andere producten of apparatuur voor het opnemen of weergeven van geluid of beelden, waaronder </text:p>
                  <text:p text:style-name="table_al">signalen of andere technieken voor de verspreiding van beeld en geluid dan telecommunicatie</text:p>
                  <text:p text:style-name="table_al"/>
                </table:table-cell>
              </table:table-row>
              <table:table-row table:style-name="row">
                <table:table-cell table:style-name="entry" table:number-rows-spanned="1" table:number-columns-spanned="1">
                  <text:p text:style-name="table_al">
                    <text:span text:style-name="nadrukvet">5. Elektrisch en elektronisch gereedschap</text:span>
                  </text:p>
                  <text:p text:style-name="table_al">
                    <text:span text:style-name="nadrukvet">(uitgezonderd grote, niet-verplaatsbare industriële installaties)</text:span>
                  </text:p>
                </table:table-cell>
                <table:table-cell table:style-name="entry" table:number-rows-spanned="1" table:number-columns-spanned="1">
                  <text:p text:style-name="table_al">
                    <text:span text:style-name="nadrukvet">6. Speelgoed, ontspannings- en sportapparatuur</text:span>
                  </text:p>
                  <text:p text:style-name="table_al">
                    <text:span text:style-name="nadrukvet">(BEST TAS)</text:span>
                  </text:p>
                </table:table-cell>
              </table:table-row>
              <table:table-row table:style-name="row">
                <table:table-cell table:style-name="entry" table:number-rows-spanned="1" table:number-columns-spanned="1">
                  <text:p text:style-name="table_al">boren, zagen, naaimachines</text:p>
                  <text:p text:style-name="table_al">apparatuur voor het draaien, frezen, schuren, slijpen, zagen, snijden, afsnijden, boren, maken van gaten, ponsen, vouwen, buigen of dergelijke bewerkingen van hout, metaal en ander materiaal</text:p>
                  <text:p text:style-name="table_al">gereedschap voor het klinken, spijkeren of schroeven, of het verwijderen van klinknagels spijkers en schroeven, of dergelijk gebruik</text:p>
                  <text:p text:style-name="table_al">gereedschap voor het lassen, solderen of dergelijk gebruik </text:p>
                  <text:p text:style-name="table_al">apparatuur voor het verstuiven, verspreiden, dispergeren of op andere wijze behandelen van vloeistoffen of gassen</text:p>
                  <text:p text:style-name="table_al">gereedschap voor het maaien en andere tuinbezigheden </text:p>
                </table:table-cell>
                <table:table-cell table:style-name="entry" table:number-rows-spanned="1" table:number-columns-spanned="1">
                  <text:p text:style-name="table_al">elektrische treinen en autoracebanen</text:p>
                  <text:p text:style-name="table_al">handheld consoles voor videospellen</text:p>
                  <text:p text:style-name="table_al">videospellen</text:p>
                  <text:p text:style-name="table_al">fiets-, duik-, loop-, roeicomputers en dergelijke</text:p>
                  <text:p text:style-name="table_al">sportapparatuur met elektrische of elektronische onderdelen</text:p>
                  <text:p text:style-name="table_al">speelautomaten</text:p>
                  <text:p text:style-name="table_al"/>
                </table:table-cell>
              </table:table-row>
              <table:table-row table:style-name="row">
                <table:table-cell table:style-name="entry" table:number-rows-spanned="1" table:number-columns-spanned="1">
                  <text:p text:style-name="table_al">
                    <text:span text:style-name="nadrukvet">7. Meet- en controle-instrumenten (BEST T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kmelders (ioniserende rookmelders niet toegestaan)</text:p>
                  <text:p text:style-name="table_al">verwarmingsregelaars</text:p>
                  <text:p text:style-name="table_al">thermostaten</text:p>
                  <text:p text:style-name="table_al">meet-, weeg- en afstelapparaten voor huishoudens</text:p>
                </table:table-cell>
                <table:table-cell table:style-name="entry" table:number-rows-spanned="1" table:number-columns-spanned="1">
                  <text:p text:style-name="table_al"/>
                </table:table-cell>
              </table:table-row>
            </table:table>
            <text:p text:style-name="table_bottom"/>
          </text:section>
          <text:p text:style-name="al"/>
          <text:p text:style-name="al">g. Bouw- en sloopafval</text:p>
          <text:p text:style-name="al"/>
          <text:p text:style-name="al">Afvalstoffen die ongescheiden vrijkomen bij het door particuliere huishoudens verbouwen of renoveren van de eigen woning en/of andere bij de woning behorende gebouwen en bouwwerken, inclusief terreinverhardingen.</text:p>
          <text:p text:style-name="al">Bouw- en sloop afval afkomstig van activiteiten die doorgaans door bedrijven worden uitgevoerd vallen, ongeacht of die nu door een aannemer of in eigen beheer door de zelfklussende particulier worden uitgevoerd, onder de categorie bedrijfsafval en als zodanig buiten de werking van de afvalstoffenverordening en van dit besluit. Bij twijfelgevallen wordt verwezen naar onderstaande indicatieve lijst bouw- en sloopafval.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cur">Product</text:span>
                  </text:p>
                </table:table-cell>
                <table:table-cell table:style-name="entry" table:number-rows-spanned="1" table:number-columns-spanned="1">
                  <text:p text:style-name="table_al">
                    <text:span text:style-name="nadrukcur">Bouw- en sloopafval</text:span>
                  </text:p>
                </table:table-cell>
              </table:table-row>
              <table:table-row table:style-name="row">
                <table:table-cell table:style-name="entry" table:number-rows-spanned="1" table:number-columns-spanned="1">
                  <text:p text:style-name="table_al">Aanrecht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sto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qu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kuip verpakking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kuip me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boe (de p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mboe vlechtsche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onnen parasolv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l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d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lkzakken / big bags (l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m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mmer (zonder brandst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mmer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avan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mentku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V-ke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goten plasti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goten me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b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deur (glas/verpakking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ukvat CV me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gl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ntein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as schoon (zonder palen en gr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as overig (met b.v. p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kanteld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kach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ïmpregneerd ho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lfplaat pv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smaa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uilzakken met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olatie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kas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tr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d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bouwplasti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br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in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mer tafel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els (heel 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platen tapij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l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solvoet (plastic/verpakking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tvl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v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a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i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kkeld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C-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dia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et van d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npij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akkingsafval schroo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nt gips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llu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merlam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lb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rtb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rfplank met toebe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L-ba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ho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chtsche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chtschermen geïmpregn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erz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f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jver (b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text:p>
                </table:table-cell>
                <table:table-cell table:style-name="entry" table:number-rows-spanned="1" table:number-columns-spanned="1">
                  <text:p text:style-name="table_al"/>
                </table:table-cell>
              </table:table-row>
            </table:table>
            <text:p text:style-name="table_bottom"/>
          </text:section>
          <text:p text:style-name="al"/>
          <text:p text:style-name="al">h. Verduurzaamd hout</text:p>
          <text:p text:style-name="al"/>
          <text:p text:style-name="al">Hout dat met een verduurzamingsmiddel is bewerkt (geïmpregneerd) ter bescherming tegen schimmels, micro-organismen en insecten.</text:p>
          <text:p text:style-name="al">Blank, geverfd of gelakt hout of verlijmd hout (planken, platen of balken) vallen hier niet onder.</text:p>
          <text:p text:style-name="al"/>
          <text:p text:style-name="al">i. Grof tuinafval</text:p>
          <text:p text:style-name="al"/>
          <text:p text:style-name="al">Plantaardige (of organische) afvalstoffen door aard, samenstelling of omvang niet vallend onder GFT-afval en vrijkomend bij de aanleg, het onderhoud en/of verwijdering van particulier groen. </text:p>
          <text:p text:style-name="al">Niet tot grof tuinafval behoren: grote stronken en boomstammen, hout afkomstig van brandschade, spoorbielzen, geïmpregneerd of anderszins bewerkt hout, gft-afval, onkruid, gras, bladeren, aarde, balken, hout.</text:p>
          <text:p text:style-name="al">De scheidingsregel voor grof tuinafval is gericht op het composteerbare tuinafval dat te groot of te zwaar is om in de gft-container te worden aangeboden (o.a. dikkere takken met een grotere doorsnede dan 10 cm).</text:p>
          <text:p text:style-name="al"/>
          <text:p text:style-name="al">j. Asbest en asbesthoudend afval</text:p>
          <text:p text:style-name="al"/>
          <text:p text:style-name="al">Producten, materialen of restanten hiervan waarin asbest is verwerkt. </text:p>
          <text:p text:style-name="al">1. Asbesthoudende voorwerpen die tot huishoudelijk afval gerekend kunnen worden zijn o.a. asbest bloembakken, onderzetters, asbest (in totaal maximaal 35 m2), huishoudelijke apparaten waarin asbest is verwerkt, asbesthoudende vloerbedekking.</text:p>
          <text:p text:style-name="al">2. Asbesthoudende voorwerpen die in verband met de omvang en wijze waarop ze doorgaans vrijkomen (zie definitie grof huishoudelijk afval) niet tot huishoudelijk afval gerekend kunnen worden zijn o.a. asbestcementen wandplaten en -golfplaten, dakbedekking &gt;35 m2.</text:p>
          <text:p text:style-name="al">De scheidingsregel voor asbest maakt vooral onderscheid naar de omvang van de afvalstroom. Met name de grote hoeveelheden vallen niet onder de zorgplicht van de gemeente.</text:p>
          <text:p text:style-name="al"/>
          <text:p text:style-name="al">k. Grof huishoudelijk restafval:</text:p>
          <text:p text:style-name="al"/>
          <text:p text:style-name="al">Huishoudelijke afvalstoffen die te groot en/of te zwaar zijn om op de dezelfde wijze als andere huishoudelijke afvalstoffen aan de inzameldienst te worden aangeboden;</text:p>
          <text:p text:style-name="al"/>
          <text:p text:style-name="al">Uit huishouden afkomstige voorwerpen, apparaten etc. die al dan niet na een kleine reparatie weer opnieuw gebruikt kunnen worden kunnen worden betiteld als Kringloopgoederen.</text:p>
          <text:p text:style-name="al"/>
          <text:p text:style-name="al">l. Verpakkingsafval (kunststof), metalen en drankkartons (PMD)</text:p>
          <text:p text:style-name="al"/>
          <text:p text:style-name="al">• Plastic tasjes, tassen en broodzakken</text:p>
          <text:p text:style-name="al">• Pasta- en rijstzakken</text:p>
          <text:p text:style-name="al">• Snoepzakken</text:p>
          <text:p text:style-name="al">• Verpakking van vleeswaren en kaas</text:p>
          <text:p text:style-name="al">• Folies om tijdschriften en reclamefolders</text:p>
          <text:p text:style-name="al">• Blisters voor o.a. tandenborstels, snoeren, schroeven</text:p>
          <text:p text:style-name="al">• Boterkuipjes, sausbakjes, smeerkaas-, paté- of koffiemelkkuipjes</text:p>
          <text:p text:style-name="al">• Groente-, fruit-, en saladebakjes, patatbakjes</text:p>
          <text:p text:style-name="al">• Bekers voor yoghurt, vla, slagroom, ijs</text:p>
          <text:p text:style-name="al">• Deksels van potten pindakaas, chocopasta etc.</text:p>
          <text:p text:style-name="al">• Knijpflessen voor sauzen zoals ketchup en mayonaise</text:p>
          <text:p text:style-name="al">• Flacons voor wasmiddelen en schoonmaakmiddelen</text:p>
          <text:p text:style-name="al">• Flacons voor bijv. shampoo, douchegel, badschuim en zeep</text:p>
          <text:p text:style-name="al">• Tubes voor bijv. gel, crème, bodylotion en tandpasta</text:p>
          <text:p text:style-name="al">• Flessen voor olie en azijn</text:p>
          <text:p text:style-name="al">• Flessen voor frisdrank, water en zuivel</text:p>
          <text:p text:style-name="al">• Potjes voor gel, medicijnen, vitamines</text:p>
          <text:p text:style-name="al">• Plantenpotten</text:p>
          <text:p text:style-name="al"/>
          <text:p text:style-name="al">Het volgende behoort niet tot het verpakkingsafval (kunststof)</text:p>
          <text:p text:style-name="al"/>
          <text:p text:style-name="al">• Andere plastic producten zoals harde plastics, tuinstoelen en speelgoed;</text:p>
          <text:p text:style-name="al">• Verpakkingen met inhoud</text:p>
          <text:p text:style-name="al">• Chemisch afval</text:p>
          <text:p text:style-name="al">• Piepschuim</text:p>
          <text:p text:style-name="al">• Chips-zakken en doordrukstrips</text:p>
          <text:p text:style-name="al">• Restafval, glas, papier, textiel en luiers.</text:p>
          <text:p text:style-name="al"/>
          <text:p text:style-name="al">m. Metalen verpakkingen</text:p>
          <text:p text:style-name="al"/>
          <text:p text:style-name="al">• Conservenblikken</text:p>
          <text:p text:style-name="al">• Frisdrankblikjes</text:p>
          <text:p text:style-name="al">• Aluminiumfolie</text:p>
          <text:p text:style-name="al">• Afdekfolies van bijvoorbeeld vla- en yoghurtbekers</text:p>
          <text:p text:style-name="al">• Medicijnverpakkingen (volledig aluminium)</text:p>
          <text:p text:style-name="al">• Waxinelichtcupjes</text:p>
          <text:p text:style-name="al">• Bier- en frisdrankdopjes</text:p>
          <text:p text:style-name="al">• Slagroombussen</text:p>
          <text:p text:style-name="al"/>
          <text:p text:style-name="al">n. Drankkartons</text:p>
          <text:p text:style-name="al"/>
          <text:p text:style-name="al">• Drankpakken zoals appelsap, melk chocomel, Jus ‘d Orange</text:p>
          <text:p text:style-name="al">• Frisdrankpakken</text:p>
          <text:p text:style-name="al">• Vla- en Yoghurtpakken</text:p>
          <text:p text:style-name="al">• Melkpakken</text:p>
          <text:p text:style-name="al">• Kleine drinkpakjes</text:p>
          <text:p text:style-name="al">• Koffiemelkkartons</text:p>
          <text:p text:style-name="al"/>
          <text:p text:style-name="al">o. Huishoudelijk restafval :</text:p>
          <text:p text:style-name="al"/>
          <text:p text:style-name="al">Afval afkomstig uit particuliere huishoudens dat overblijft na scheiding in andere deelstromen genoemd in dit besluit en dat voorts een dusdanige beperkte omvang heeft dat het in het hiervoor verstrekte inzamelmiddel kan worden aangeboden.</text:p>
          <text:p text:style-name="al"/>
          <text:p text:style-name="al">p. Metalen</text:p>
          <text:p text:style-name="al"/>
          <text:p text:style-name="al">Vaststelling van dit uitvoeringsbesluit brengt met zich mee dat afval, dat valt onder één van bovengenoemde categorieën huishoudelijke afvalstoffen, afzonderlijk aan de inzameldienst dient te worden aangeboden.</text:p>
          <text:p text:style-name="al"/>
          <text:p text:style-name="al">q. Boeken</text:p>
          <text:p text:style-name="al"/>
          <text:p text:style-name="al">Alle soorten boeken zolang ze maar niet kapot of vuil zijn.</text:p>
          <text:p text:style-name="al"/>
          <text:p text:style-name="al">r. Speelgoed</text:p>
          <text:p text:style-name="al"/>
          <text:p text:style-name="al">Al het speelgoed mits compleet en niet kapot.</text:p>
          <text:p text:style-name="al"/>
          <text:p text:style-name="al">De omschrijvingen onder a. tot en met o. zijn indicatief.</text:p>
          <text:p text:style-name="al"/>
          <text:p text:style-name="al"/>
          <text:p text:style-name="al"/>
        </text:section>
        <text:section text:name="bijlage_id1-3-2-5" text:style-name="bijlage">
          <text:p text:style-name="bijlage_top"/>
          <text:p text:style-name="hoofdstuk_kop"><text:span text:style-name="label"/> <text:span text:style-name="nr"/> BIJLAGE B Uitvoeringsbesluit Afvalstoffenverordening</text:p>
          <text:p text:style-name="al"/>
          <text:p text:style-name="al"/>
          <text:p text:style-name="al">Regels toekennen inzamelmiddelen in de gemeente Heerlen</text:p>
          <text:p text:style-name="al"/>
          <text:p text:style-name="al">Behorende bij uitvoeringsbesluit artikel 3 2e lid Afvalstoffenverordening gemeente Heerlen 2014</text:p>
          <text:p text:style-name="al"/>
          <text:p text:style-name="al">1. Inleiding</text:p>
          <text:p text:style-name="al">Het uitgangspunt is dat, daar waar mogelijk, bij alle huisaansluitingen waar afvalstoffenheffing wordt geheven,  een minicontainer worden geplaatst voor het inzamelen van huishoudelijk restafval en een minicontainer voor huishoudelijk gft-afval (standaardpakket). De burger kan hiervan afwijken door een keuze te maken voor een kleiner/groter volume container of voor meerdere containers mits dit is toegestaan volgens artikel 4 lid 2 van de afvalstoffenverordening. Eigenaren van bestaande of nieuwe woonobjecten dienen hiermee rekening te houden en ruimte te reserveren voor het plaatsen van deze inzamelmiddelen.</text:p>
          <text:p text:style-name="al"/>
          <text:p text:style-name="al">Daar waar door plaatsgebrek het plaatsen van één of meerdere minicontainers niet mogelijk is, kan voor het inzamelen van restafval in overleg met de eigenaar en gemeente gekozen worden voor ondergrondse verzamelcontainers of cocons of bij uitzondering voor het gebruik van gekenmerkte afvalzakken. Indien gekozen wordt voor afvalinzameling via ondergrondse inzamelsystemen geldt een eenmalige vaste bijdrage van de eigenaar per geplaatste ondergrondse container.</text:p>
          <text:p text:style-name="al"/>
          <text:p text:style-name="al">Daar waar de inzameling van restafval in verzamelcontainers of gekenmerkte huisvuilzakken plaatsvindt, vindt in principe geen separate gft-inzameling plaats. Wel bestaat de mogelijkheid om GFT in te zamelen door middel van een gezamenlijke minicontainer (140 of 240 liter). </text:p>
          <text:p text:style-name="al"/>
          <text:p text:style-name="al">2. Standaard toewijzing inzamelmiddelen bestaande situatie</text:p>
          <text:p text:style-name="al">2.1 Laagbouw</text:p>
          <text:p text:style-name="al">De inzameling hiervan gebeurt met behulp van minicontainers, één container voor restafval (240 of 140 liter) en één container voor GFT-afval (240 of 140 liter). Bij de bouwvergunningsaanvraag moet vermeld worden, welke ruimte op eigen terrein gereserveerd is voor het tijdelijk opslaan van afval in minicontainers (dit kan zowel in- als uitpandig) plaatsvinden. </text:p>
          <text:p text:style-name="al">Randvoorwaarden:</text:p>
          <text:p text:style-name="al">In de woning dient voldoende ruimte te zijn voor:</text:p>
          <text:p text:style-name="al">- een GFT-container;</text:p>
          <text:p text:style-name="al">- een restafval-container;</text:p>
          <text:p text:style-name="al">- mini container voor papier (niet verplicht).</text:p>
          <text:p text:style-name="al"/>
          <text:p text:style-name="al">2.2 Stapelbouw</text:p>
          <text:p text:style-name="al">Het uitgangspunt hier is hetzelfde als bij de laagbouw aansluitingen. Indien minicontainers niet geplaatst kunnen worden, moet gekeken worden naar uitpandige collectieve voorzieningen (zie bouwbesluit artikel 61a) of gekenmerkte afvalzak. Bij inzameling met behulp van ondergrondse verzamelcontainers zal rekening moeten worden gehouden met de bereikbaarheid van de inzamellocatie voor zowel het inzamelvoertuig als de medewerkers van Rd4 (gelijkvloers met laad/losplek). Hierbij wordt rekening gehouden met een maximale loopafstand van 75 meter van de woonlocatie. In uitzonderingsgevallen kan gekozen worden voor een loopafstand van 125 meter.</text:p>
          <text:p text:style-name="al">Voorkeursvolgorde:</text:p>
          <text:p text:style-name="al">1. opslag van afvalfracties in minicontainers</text:p>
          <text:p text:style-name="al">2. collectieve opslag van afvalfracties in ondergrondse voorziening die afsluitbaar is en toegankelijk is met een pasje</text:p>
          <text:p text:style-name="al">3. gekenmerkte afvalzak</text:p>
          <text:p text:style-name="al"/>
          <text:p text:style-name="al">2.3 Hoogbouw</text:p>
          <text:p text:style-name="al">De inzameling hiervan gebeurt met ondergrondse verzamelcontainer. Daarbij moet rekening worden gehouden met de bereikbaarheid van de inzamellocatie voor zowel het inzamelvoertuig als de medewerkers van Rd4 (gelijkvloers met laad/losplek). </text:p>
          <text:p text:style-name="al">Indien men niet kiest voor ondergrondse afvalcontainers dan bestaat de mogelijkheid om te kiezen voor minicontainers of gekenmerkte afvalzak. </text:p>
          <text:p text:style-name="al">Voorkeursvolgorde:</text:p>
          <text:p text:style-name="al">1. collectieve opslag van afvalfracties in ondergrondse afvalvoorziening die afsluitbaar is en toegankelijk is met een pasje</text:p>
          <text:p text:style-name="al">2. opslag van afvalfracties in minicontainers</text:p>
          <text:p text:style-name="al">3. gekenmerkte afvalzak</text:p>
          <text:p text:style-name="al"/>
          <text:p text:style-name="al">3. Nieuwbouw en renovatie</text:p>
          <text:p text:style-name="al">Bij nieuwbouw en renovatie van stapelbouw- en hoogbouwwoningen geldt dat alleen ondergrondse inzamelvoorziening mogen worden geplaatst. Dat betekent dat geen inpandige voorzieningen worden toegestaan. Voor maximaal 25 aansluitingen kan een 2,5 m3 ondergrondse container worden geplaatst en voor ongeveer 60 aansluitingen kan een 5 m3 ondergrondse container worden geplaatst. Hierbij wordt zo veel als mogelijk rekening gehouden met een maximale loopafstand van 75 meter van de woonlocatie. In het uiterste geval kan deze afstand maximaal 125 meter zijn. De eigenaar (woningstichting of vereniging van eigenaren) moet een vaste eenmalige bijdrage betalen per geplaatste ondergrondse container.</text:p>
          <text:p text:style-name="al"/>
          <text:p text:style-name="al">4. Voorwaarden uitpandige collectieve voorzieningen</text:p>
          <text:p text:style-name="al">De aanleg van uitpandige voorzieningen is mogelijk, mits het een afsluitbare voorziening betreft van duurzaam materiaal, die alleen toegankelijk is voor de bewoners. Daarbij gelden bij de situering van deze voorziening de volgende voorwaarden:</text:p>
          <text:p text:style-name="al">- de voorziening ligt op maximaal 75 meter van de perceelsgrens van de woningen die er gebruik van maken;</text:p>
          <text:p text:style-name="al">- de voorziening ligt op maximaal 10 meter van de plaats waar de inzamelwagen kan komen; zonder achteruitsteken en keren. In bijzondere gevallen kan hiervan, bij wijze van uitzondering worden afgeweken;</text:p>
          <text:p text:style-name="al">- de bestrating moet geschikt zijn voor een inzamelvoertuig van 30 ton;</text:p>
          <text:p text:style-name="al">- de voorziening mag alleen toegankelijk zijn voor de bewoners waarvoor deze voorziening is aangewezen.</text:p>
          <text:p text:style-name="al"/>
          <text:p text:style-name="al">5. Financiële aspecten</text:p>
          <text:p text:style-name="al">Het uitgangspunt moet zijn dat de financiering bij nieuwbouw en renovatieprojecten volledig op het project moet plaatsvinden. </text:p>
          <text:p text:style-name="al">Bij bestaande bouw is de financiering als volgt:</text:p>
          <text:p text:style-name="al">- woningbouwvereniging/corporatie of vereniging van eigenaren betaalt de voorziening;</text:p>
          <text:p text:style-name="al">- de gemeente/Rd4 betaalt het registratiesysteem.</text:p>
          <text:p text:style-name="al">Dat houdt in dat de buitenbak en het plaatsen en aanpassen van omgeving voor rekening komt van woningbouwcorporatie en de kosten van de binnenbak voor rekening van de Rd4 of gemeente komt. Hierbij geldt een eenmalige bijdrage van de eigenaar (woningstichting of vereniging van eigenaren)  per geplaatste ondergrondse container.</text:p>
          <text:p text:style-name="al"/>
          <text:p text:style-name="al">6. Afwijkende situaties</text:p>
          <text:p text:style-name="al">Locaties waar het gebruik van minicontainers, door obstakels of plaatsgebrek, niet mogelijk is zal door de gemeente een alternatief inzamelmiddel of inzamelvoorziening toegewezen worden. </text:p>
          <text:p text:style-name="al">Hierbij kan de opslag van afval, rekeninghoudend met de geldende regelgeving, zowel inpandig als uitpandig in boven- of ondergrondse afvalcontainers plaatsvinden. </text:p>
          <text:p text:style-name="al">De voorkeur gaat uit naar het gebruik van verzamelcontainers waarop meerdere huishoudens kunnen worden aangesloten. Deze verzamelcontainers worden op een centrale plaats opgesteld waar m.b.t. de loopafstand de landelijk geldende richtlijnen van toepassing zijn (maximale loopafstand van 75 meter), bij uitzondering mag de loopafstand 125 meter bedragen. Verzamelcontainers worden voorzien van een toegangscontrole- en registratiesysteem waarmee het aanbiedgedrag per adres geregistreerd wordt. </text:p>
          <text:p text:style-name="al"/>
          <text:p text:style-name="al">De ondergrondse verzamelcontainers hebben een inhoud van 2500 of 5000 liter. Voor het GFT-afval worden bij gebruik van verzamelcontainers geen voorzieningen getroffen.</text:p>
          <text:p text:style-name="al"/>
          <text:p text:style-name="al">De ledigingfrequentie van de verzamelcontainers is sterk afhankelijk van het aantal  aansluitingen dat van de verzamelcontainer gebruik maken. In principe zullen deze 1 à 2 keer per week worden geledigd.</text:p>
          <text:p text:style-name="al"/>
          <text:p text:style-name="al">Indien het gebruik van minicontainers en ook het plaatsen van verzamelsystemen niet mogelijk is kan gekozen worden voor het alternatief waarbij gebruik wordt gemaakt van een gekenmerkte huisvuilzak met een inhoud van 60 liter. </text:p>
          <text:p text:style-name="al"/>
          <text:p text:style-name="al">7. Criteria afwijkende situaties</text:p>
          <text:p text:style-name="al">Indien niet conflicterend met het nieuwe inzamelsysteem vindt de afvalinzameling plaats in de huidige inzamelmiddelen. Voor bestaande aansluitingen waar de in gebruik zijnde inzamelmiddelen niet geschikt zijn of bij nieuwe aansluitingen gelden voor het toekennen van inzamelmiddelen de onderstaande richtlijnen.</text:p>
          <text:p text:style-name="al">Uitgangspunten hierbij zijn:</text:p>
          <text:p text:style-name="al">- het afval per adres traceerbaar moet zijn</text:p>
          <text:p text:style-name="al">- een op adres toegewezen inzamelmiddel afgeschermd moet kunnen worden voor gebruik door derden. </text:p>
          <text:p text:style-name="al"/>
          <text:p text:style-name="al">Er wordt onderscheid gemaakt in de onderstaande woontypes:</text:p>
          <text:p text:style-name="al">Type 1 Flats en woningen met kelder of berging die groter is dan 4 m2 met als voorwaarde dat:</text:p>
          <text:p text:style-name="al">- deze ruimtes vrij toegankelijk zijn (geen obstakels of trappen)</text:p>
          <text:p text:style-name="al">- deze ruimtes niet rechtstreeks in verbinding staat met een centraal trappenhuis.</text:p>
          <text:p text:style-name="al">- deze ruimtes bereikbaar zijn via een gescheiden ingang (niet via de woning, voordeur) </text:p>
          <text:p text:style-name="al"/>
          <text:p text:style-name="al">Type 2 Flats zonder kelder, tuin, garage of berging. Flats en woningen waarbij de kelder, berging vrij toegankelijk is en groter dan 4m2 is maar waarbij deze in rechtstreekse verbinding met het trappenhuis staat. </text:p>
          <text:p text:style-name="al"/>
          <text:p text:style-name="al">Type 3 Woningen zonder kelder, tuin, garage of berging of woningen met een berging, kelder of tuin maar deze niet toegankelijk zijn voor minicontainers (geen gescheiden ingang, trappen of andere obstakels). </text:p>
          <text:p text:style-name="al"/>
          <text:p text:style-name="al">Type 4 Type 3 in een winkelgebied of waar geen verzamelcontainer staat of bij locaties waar het trottoir te smal is voor een mini cocon. Dit wil zeggen dat minimaal een breedte moet overblijven voor doorgang van rolstoelgebruikers (minimale breedte van 90 cm).</text:p>
          <text:p text:style-name="al"/>
          <text:p text:style-name="al"/>
          <text:p text:style-name="al"/>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Alternati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 containers</text:span>
                  </text:p>
                </table:table-cell>
                <table:table-cell table:style-name="entry" table:number-rows-spanned="1" table:number-columns-spanned="1">
                  <text:p text:style-name="table_al">
                    <text:span text:style-name="nadrukvet">ondergrondse Restafval </text:span>
                  </text:p>
                </table:table-cell>
                <table:table-cell table:style-name="entry" table:number-rows-spanned="1" table:number-columns-spanned="1">
                  <text:p text:style-name="table_al">
                    <text:span text:style-name="nadrukvet">Mini cocon</text:span>
                  </text:p>
                </table:table-cell>
                <table:table-cell table:style-name="entry" table:number-rows-spanned="1" table:number-columns-spanned="1">
                  <text:p text:style-name="table_al">
                    <text:span text:style-name="nadrukvet">Gekenmerkte huisvuilzak</text:span>
                  </text:p>
                </table:table-cell>
              </table:table-row>
              <table:table-row table:style-name="row">
                <table:table-cell table:style-name="entry" table:number-rows-spanned="1" table:number-columns-spanned="1">
                  <text:p text:style-name="table_al">
                    <text:span text:style-name="nadrukvet">Voorkeursvolgord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Type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678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8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8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7 van de gemeen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86</meta:user-defined>
    <meta:user-defined meta:name="OVERHEIDop.GmbID/DC.identifier">gmb-2016-146786</meta:user-defined>
    <meta:user-defined meta:name="OVERHEID.TaxonomieBeleidsagenda/OVERHEID.category">Natuur en milieu | Organisatie en beleid</meta:user-defined>
    <meta:user-defined meta:name="OVERHEID.Gemeente/DC.spatial">Heerlen</meta:user-defined>
    <meta:user-defined meta:name="DC.source">;http://decentrale.regelgeving.overheid.nl/cvdr/xhtmloutput/Historie/Heerlen/CVDR319362/CVDR319362_1.html</meta:user-defined>
    <meta:user-defined meta:name="DC.source">;http://wetten.overheid.nl/BWBR0003245/2016-07-01</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0-25</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269_1</meta:user-defined>
    <meta:user-defined meta:name="OVERHEIDop.versieInformatie"/>
  </office:meta>
</office:document-meta>
</file>