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biedsaanwijzing horeca woon- en Leefklimaatregeling 2016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7 oktober 2016 de Gebiedsaanwijzing woon- en leefklimaatregeling 2016 heeft vastgesteld.</text:p>
            <text:p text:style-name="al"/>
            <text:p text:style-name="al">
            <text:span text:style-name="nadrukvet">Inwerkingtreding</text:span>
          </text:p>
            <text:p text:style-name="al">Het aanwijzingsbesluit wordt van kracht met ingang van de eerst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span text:style-name="nadrukvet">Tekst aanwijzingsbesluit</text:span>
          </text:p>
            <text:p text:style-name="al"/>
            <text:p text:style-name="al">De burgemeester van Breda,</text:p>
            <text:p text:style-name="al"/>
            <text:p text:style-name="al">Gelet op het bepaalde in artikel 174 Gemeentewet en afdeling 7a (woon en leefklimaat) van de Algemene Plaatselijke Verordening Breda 2014;</text:p>
            <text:p text:style-name="al"/>
            <text:p text:style-name="al">Overwegende dat:</text:p>
            <text:list text:style-name="id1-3-2-1-1-20">
              <text:list-item text:style-override="id1-3-2-1-1-20-1">
                <text:number>•</text:number>
                <text:p text:style-name="al">In de Algemene Plaatselijke Verordening Breda 2014 de mogelijkheid is opgenomen voor de burgemeester om gebieden aan te wijzen, ter bevordering, dan wel ter voorkoming van verdere aantasting, van het woon- en leefklimaat, waar de bepalingen van afdeling 7a van toepassing zijn;</text:p>
              </text:list-item>
              <text:list-item text:style-override="id1-3-2-1-1-20-2">
                <text:number>•</text:number>
                <text:p text:style-name="al">Bepaalde inrichtingen, gelet op de functie, openingstijden en de bezoekers eerder aantasting van het woon- en leefklimaat veroorzaken;</text:p>
              </text:list-item>
              <text:list-item text:style-override="id1-3-2-1-1-20-3">
                <text:number>•</text:number>
                <text:p text:style-name="al">In een aantal gebieden er sprake is van een situatie waarbij het woon- en leefklimaat is aangetast dan wel concreet aangetast dreigt te worden of mogelijk aangetast gaat worden;</text:p>
              </text:list-item>
              <text:list-item text:style-override="id1-3-2-1-1-20-4">
                <text:number>•</text:number>
                <text:p text:style-name="al">Het wenselijk is op deze gebieden de bepalingen van afdeling 7a van de Algemene Plaatselijke verordening Breda 2014 van toepassing te verklaren;</text:p>
              </text:list-item>
            </text:list>
            <text:p text:style-name="al"/>
            <text:p text:style-name="al">Besluit:</text:p>
            <text:list text:style-name="id1-3-2-1-1-23">
              <text:list-item text:style-override="id1-3-2-1-1-23-1">
                <text:number>•</text:number>
                <text:p text:style-name="al">op grond van artikel 2:19 van de Algemene Plaatselijke verordening Breda 2014 de volgende gebieden aan te wijzen waar de bepalingen van afdeling 7a van de Algemene Plaatselijke Verordening Breda 2014 van toepassing zijn;</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verordening: De Algemene Plaatselijke Verordening Breda 2014</text:p>
          </text:section>
          <text:section text:name="artikel_id1-3-2-2-2" text:style-name="artikel">
            <text:p text:style-name="artikel_kop_titel"><text:span text:style-name="artikel_kop_label">Artikel</text:span> <text:span text:style-name="artikel_kop_nr">2</text:span> Aanwijzing gebieden</text:p>
            <text:p text:style-name="al">Overeenkomstig artikel 2:19 van de verordening de volgende straten worden aangewezen als gebied, waarop de verbodsbepaling van artikel 2:20 van de verordening van toepassing is:</text:p>
            <text:list text:style-name="id1-3-2-2-2-3">
              <text:list-item text:style-override="id1-3-2-2-2-3-1">
                <text:number>a.</text:number>
                <text:p text:style-name="al">Boschstraat, Korte Boschstraat, Mauritsstraat, Sophiastraat</text:p>
              </text:list-item>
              <text:list-item text:style-override="id1-3-2-2-2-3-2">
                <text:number>b.</text:number>
                <text:p text:style-name="al">Haagdijk, Nieuwe Haagdijk, Haagweg (voor het gedeelte gelegen tussen de Tramsingel en de Heuvelstraat/Tuinzigtlaan), Schorsmolenstraat, Nijverheidssingel, Sluissingel, Nieuwe Huizen;</text:p>
              </text:list-item>
              <text:list-item text:style-override="id1-3-2-2-2-3-3">
                <text:number>c.</text:number>
                <text:p text:style-name="al">Charleroistraat,</text:p>
              </text:list-item>
              <text:list-item text:style-override="id1-3-2-2-2-3-4">
                <text:number>d.</text:number>
                <text:p text:style-name="al">Brabantplein,</text:p>
              </text:list-item>
              <text:list-item text:style-override="id1-3-2-2-2-3-5">
                <text:number>e.</text:number>
                <text:p text:style-name="al">Epelenberg, Hoogeind,</text:p>
              </text:list-item>
              <text:list-item text:style-override="id1-3-2-2-2-3-6">
                <text:number>f.</text:number>
                <text:p text:style-name="al">Lage Kant, Marterring</text:p>
              </text:list-item>
              <text:list-item text:style-override="id1-3-2-2-2-3-7">
                <text:number>g.</text:number>
                <text:p text:style-name="al">Planciusplein</text:p>
              </text:list-item>
              <text:list-item text:style-override="id1-3-2-2-2-3-8">
                <text:number>h.</text:number>
                <text:p text:style-name="al">Mgr. Nolensplein,</text:p>
              </text:list-item>
              <text:list-item text:style-override="id1-3-2-2-2-3-9">
                <text:number>i..</text:number>
                <text:p text:style-name="al">Willemstraat, Stationsplein</text:p>
              </text:list-item>
              <text:list-item text:style-override="id1-3-2-2-2-3-10">
                <text:number>j.</text:number>
                <text:p text:style-name="al">Belcrumweg, Speelhuislaan (deel tussen Terheijdenseweg en Belcrumweg), Industriekade en Oude Terheijdenseweg;</text:p>
              </text:list-item>
              <text:list-item text:style-override="id1-3-2-2-2-3-11">
                <text:number>k.</text:number>
                <text:p text:style-name="al">Teteringsedijk en Hoge Steenweg (beide straten wat betreft deel tussen Doornboslaan en Beverweg)</text:p>
              </text:list-item>
              <text:list-item text:style-override="id1-3-2-2-2-3-12">
                <text:number>l.</text:number>
                <text:p text:style-name="al">Christiaan Huygensstraat, Edisonstraat, Edisonplein, Buys Ballotstraat,</text:p>
              </text:list-item>
              <text:list-item text:style-override="id1-3-2-2-2-3-13">
                <text:number>m.</text:number>
                <text:p text:style-name="al">Baliëndijk, Zustersveld, Abdijstraat,</text:p>
              </text:list-item>
              <text:list-item text:style-override="id1-3-2-2-2-3-14">
                <text:number>n.</text:number>
                <text:p text:style-name="al">de binnenstad voor wat betreft de straten Haven, Potkanstraat, Schoolstraat, Visserstraat, Tolbrugstraat, Vismarktstraat, Havermarkt, Reigerstraat, Torenstraat, Kerkplein, Catharinastraat (deel tussen Reigerstraat en Sint Annastraat), Sint Annastraat, Molenstraat, Grote Markt, Ridderstraat, Veemarktstraat (deel tussen de Grote Markt tot en met Veemarktstraat tot en met pandennummers 42 en tot en met hoekpand Sint Annastraat2/Veemarktstraat), Halstraat, Sint Janstraat, Kraanstraat (horecaboot), Keizerstraat 101, Karnemelkstraat, Oude Vest en Houtmarkt.</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 1. </text:number>
                <text:p text:style-name="al">Dit aanwijzingsbesluit kan worden aangehaald als Gebiedsaanwijzing horeca woon en leefklimaatregeling 2016. </text:p>
              </text:list-item>
              <text:list-item text:style-override="id1-3-2-2-3-3">
                <text:number> 2. </text:number>
                <text:p text:style-name="al">Dit aanwijzingsbesluit treedt in werking een dag nadat zij is bekendgemaakt onder gelijktijdige intrekking van artikel 2 in de huidige op 10 december 2014 vastgestelde gebiedsaanwijzing en beleidsregeling woon- en leefklimaat regeling 2014.</text:p>
              </text:list-item>
            </text:list>
            <text:p text:style-name="al"/>
          </text:section>
        </text:section>
        <text:section text:name="regeling-sluiting_id1-3-2-3" text:style-name="regeling-sluiting">
          <text:section text:name="gegeven_id1-3-2-3-1" text:style-name="gegeven">
            <text:p text:style-name="dagtekening">
            <text:span text:style-name="plaats">Breda, </text:span>
            <text:span text:style-name="datum">7 oktober 2016 </text:span>
          </text:p>
          </text:section>
          <text:section text:name="ondertekening_id1-3-2-3-2">
            <text:p><text:span text:style-name="ondertekening_naam">
            <text:span text:style-name="voornaam"> Dr. P.F.G. </text:span>
            <text:span text:style-name="achternaam">Depl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46775</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75</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75</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iedsaanwijzing horeca woon- en Leefklimaatregeling 2016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775</meta:user-defined>
    <meta:user-defined meta:name="OVERHEIDop.GmbID/DC.identifier">gmb-2016-146775</meta:user-defined>
    <meta:user-defined meta:name="OVERHEID.TaxonomieBeleidsagenda/OVERHEID.category">Ruimte en infrastructuur | Organisatie en beleid</meta:user-defined>
    <meta:user-defined meta:name="OVERHEID.Gemeente/DC.spatial">Breda</meta:user-defined>
    <meta:user-defined meta:name="DC.source">art. 174 Gemw;1.0:c:BWBR0005416&amp;artikel=174&amp;g=2016-07-01</meta:user-defined>
    <meta:user-defined meta:name="DC.source">;http://decentrale.regelgeving.overheid.nl/cvdr/xhtmloutput/Historie/Breda/327410/327410_4.html</meta:user-defined>
    <meta:user-defined meta:name="OVERHEIDop.referentienummer">44871</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Overige besluiten van algemene strekking</meta:user-defined>
    <meta:user-defined meta:name="OVERHEIDop.versieInformatie"/>
  </office:meta>
</office:document-meta>
</file>