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rleggen gasleiding nabij Lobith ongewijzigd vastgesteld</text:p>
      <text:section text:name="regeling_id1-3-2" text:style-name="regeling">
        <text:section text:name="aanhef_id1-3-2-1" text:style-name="aanhef">
          <text:section text:name="preambule_id1-3-2-1-1" text:style-name="preambule">
            <text:p text:style-name="al">Bij besluit van 27 september 2016 heeft de Raad van de gemeente Rijnwaarden het bestemmingsplan Verleggen gasleiding nabij Lobith ongewijzigd vastgesteld.Het bestemmingsplan betreft een verlegging van een gasleiding nabij Lobith in het gebied Carvium Novum.</text:p>
            <text:p text:style-name="al">
            <text:span text:style-name="nadrukvet">Inzage</text:span>
          </text:p>
            <text:p text:style-name="al">Met ingang van donderdag 27 oktober 2016 liggen het bestemmingsplan, het raadsbesluit en de bijbehorende stukken ter inzage. De stukken liggen ter inzage totdat de beroepstermijn is verstreken en kunnen in deze periode worden ingezien. Dit kan tijdens openingstijden in de Gemeentewinkel aan de Markt 5 te Lobith. U kunt de stukken ook online inzien.</text:p>
            <text:p text:style-name="al">
            <text:span text:style-name="nadrukvet">Beroep</text:span>
          </text:p>
            <text:p text:style-name="al">Belanghebbenden, die het niet eens zijn met het bovenstaande besluit en niet verweten kan worden geen zienswijze te hebben ingediend, kunnen beroep indienen bij de Afdeling bestuursrechtspraak van de Raad van State, Postbus 20019, 2500 EA ’s Gravenhage. De termijn voor het indienen van een beroepschrift bedraagt zes weken en start met ingang van de dag na de terinzagelegging. De beroepstermijn loopt van vrijdag 28 oktober 2016 tot en met donderdag 8 december 2016. </text:p>
            <text:p text:style-name="al">
            <text:span text:style-name="nadrukvet">Inwerkingtreding en voorlopige voorziening</text:span>
          </text:p>
            <text:p text:style-name="al">Het besluit tot vaststelling treedt in werking daags na afloop van de beroepstermijn. Het indienen van een beroepschrift heeft geen opschortende werking. Indien u als belanghebbende de inwerkingtreding wilt opschorten kunt u een voorlopige voorziening aanvragen. Een gemotiveerd verzoek hiertoe richt u aan de Voorzitter van de Afdeling bestuursrechtspraak van de Raad van State, Postbus 20019, 2500 EA, ’s-Gravenhag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nwaarden</text:p>
            </table:table-cell>
            <table:table-cell office:value-type="string" table:style-name="header.C">
              <text:p text:style-name="headerright"><text:span text:style-name="nr">Nr. 14677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7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77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Rijnwaarden</meta:user-defined>
    <meta:user-defined meta:name="OVERHEID.Informatietype/DC.type">officiële publicatie</meta:user-defined>
    <meta:user-defined meta:name="OVERHEIDgvop.Informatietype/DC.type">Overige besluiten van algemene strekking</meta:user-defined>
    <meta:user-defined meta:name="OVERHEID.Gemeente/DCTERMS.publisher">Rijnwaarden</meta:user-defined>
    <meta:user-defined meta:name="OVERHEID.Gemeente/OVERHEID.authority">Rijnwaarden</meta:user-defined>
    <meta:user-defined meta:name="OVERHEID.TaxonomieBeleidsagenda/OVERHEID.category">Ruimte en infrastructuur | Organisatie en beleid</meta:user-defined>
    <meta:user-defined meta:name="DC.source">Onbekend</meta:user-defined>
    <dc:language>nl</dc:language>
    <meta:user-defined meta:name="OVERHEID.Gemeente/DC.spatial">Zevenaar</meta:user-defined>
    <meta:user-defined meta:name="DC.title">Bestemmingsplan Verleggen gasleiding nabij Lobith ongewijzigd vastgesteld</meta:user-defined>
    <meta:user-defined meta:name="DCTERMS.W3CDTF/DCTERMS.available">2016-10-26</meta:user-defined>
    <meta:user-defined meta:name="DCTERMS.W3CDTF/OVERHEIDop.jaargang">2016</meta:user-defined>
    <meta:user-defined meta:name="OVERHEIDop.publicationIssue">146774</meta:user-defined>
    <meta:user-defined meta:name="OVERHEIDop.betreftRegeling">CVDR600268_1</meta:user-defined>
    <meta:user-defined meta:name="OVERHEIDop.GmbID/DC.identifier">gmb-2016-146774</meta:user-defined>
    <meta:user-defined meta:name="xs:date/OVERHEIDop.startdatum">2016-10-26</meta:user-defined>
    <meta:user-defined meta:name="OVERHEIDop.versieInformatie"/>
  </office:meta>
</office:document-meta>
</file>