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aanvraag exploitatievergunning horeca Café de Berkelbrug, Beekstraat 39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een verzoek tot ontheffing van het sluitingsuur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7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67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7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7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aanvraag exploitatievergunning horeca Café de Berkelbrug, Beekstraat 39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677</meta:user-defined>
    <meta:user-defined meta:name="OVERHEIDop.GmbID/DC.identifier">gmb-2016-146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LR 39</meta:user-defined>
    <meta:user-defined meta:name="OVERHEIDop.woonplaats">Zutphen</meta:user-defined>
    <meta:user-defined meta:name="OVERHEIDop.straatnaam">Bee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500 461967</meta:user-defined>
    <meta:user-defined meta:name="OVERHEIDop.versieInformatie"/>
  </office:meta>
</office:document-meta>
</file>