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Scheiwalweg 26 Sint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kappen van een momumentale zomereik (dossiernr.: M7907)</text:p>
            <text:p text:style-name="common-al">Locatie: Scheiwalweg 26, 5454 NV Sint Hubert </text:p>
            <text:p text:style-name="common-al">Datum ontvangen: 16 okto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4676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Scheiwalweg 26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65</meta:user-defined>
    <meta:user-defined meta:name="OVERHEIDop.GmbID/DC.identifier">gmb-2016-14676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4NV 26</meta:user-defined>
    <meta:user-defined meta:name="OVERHEIDop.woonplaats">Sint Hubert</meta:user-defined>
    <meta:user-defined meta:name="OVERHEIDop.straatnaam">Scheiwal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5734 411120</meta:user-defined>
    <meta:user-defined meta:name="OVERHEIDop.versieInformatie"/>
  </office:meta>
</office:document-meta>
</file>