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– Meisevoort 5, Ga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een melding hebben ontvangen voor:</text:p>
            <text:p text:style-name="common-al">Voor: het aanpassen en uitbreiden van een melkrundveehouderij </text:p>
            <text:p text:style-name="common-al">Locatie: Meisevoort 5, 5438 NK, Gassel</text:p>
            <text:p text:style-name="common-al">Datum ontvangen:21 maart 2013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146747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4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4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Melding Activiteitenbesluit milieubeheer – Meisevoort 5,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747</meta:user-defined>
    <meta:user-defined meta:name="OVERHEIDop.GmbID/DC.identifier">gmb-2016-146747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438NK 5</meta:user-defined>
    <meta:user-defined meta:name="OVERHEIDop.woonplaats">Gassel</meta:user-defined>
    <meta:user-defined meta:name="OVERHEIDop.straatnaam">Meisevoort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81632 415423</meta:user-defined>
    <meta:user-defined meta:name="OVERHEIDop.versieInformatie"/>
  </office:meta>
</office:document-meta>
</file>