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aan ongenummerd (kad. sectie A, nr. 3301), 6107 --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 verzonden 13 oktober 2016 / het kappen van 4 bomen i.v.m. rioolrenovatie</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674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4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4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laan ongenummerd (kad. sectie A, nr. 3301), 6107 --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743</meta:user-defined>
    <meta:user-defined meta:name="OVERHEIDop.GmbID/DC.identifier">gmb-2016-1467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E</meta:user-defined>
    <meta:user-defined meta:name="OVERHEIDop.woonplaats">Stevensweert</meta:user-defined>
    <meta:user-defined meta:name="OVERHEIDop.straatnaam">Julianal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392 349164</meta:user-defined>
    <meta:user-defined meta:name="OVERHEIDop.versieInformatie"/>
  </office:meta>
</office:document-meta>
</file>