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kamp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8198</text:p>
            <text:p text:style-name="common-al">Datum indiening: 12 oktober 2016</text:p>
            <text:p text:style-name="common-al">Omschrijving: kappen van een eik-, kastanje- en tamme kastanjeboom in de achtertuin</text:p>
            <text:p text:style-name="common-al">Adres: Molenkamp 33 Bemmel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673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3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3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Molenkamp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739</meta:user-defined>
    <meta:user-defined meta:name="OVERHEIDop.GmbID/DC.identifier">gmb-2016-146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MN 33</meta:user-defined>
    <meta:user-defined meta:name="OVERHEIDop.woonplaats">Bemmel</meta:user-defined>
    <meta:user-defined meta:name="OVERHEIDop.straatnaam">Molenkamp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484 434072</meta:user-defined>
    <meta:user-defined meta:name="OVERHEIDop.versieInformatie"/>
  </office:meta>
</office:document-meta>
</file>